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442">
      <style:paragraph-properties fo:line-height="0.16597in" fo:text-align="center" style:tab-stop-distance="1in" fo:margin-left="0.00764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395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0.15694in" fo:text-align="center" style:tab-stop-distance="1in" fo:margin-left="0.18056in" fo:margin-right="0.17431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90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690">
      <style:paragraph-properties fo:line-height="0.16597in"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0.15694in" fo:text-align="left" style:tab-stop-distance="1in" fo:margin-left="0.06597in" fo:margin-right="0.05833in" fo:text-indent="0.14167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59">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30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0.18403in" fo:text-align="center" style:tab-stop-distance="1in" fo:margin-left="0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0.1840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166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278in" style:font-size-asian="0.15278in" style:font-size-complex="0.15278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0">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9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0.16597in" fo:text-align="center" style:tab-stop-distance="1in" fo:margin-left="0.00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9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0.15694in" fo:text-align="center" style:tab-stop-distance="1in" fo:margin-left="0.01319in" fo:margin-right="0.00556in" fo:text-indent="0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0.15694in" fo:text-align="center" style:tab-stop-distance="1in" fo:margin-left="0.42639in" fo:margin-right="0.00556in" fo:text-indent="-0.41319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0.15694in" fo:text-align="center" style:tab-stop-distance="1in" fo:margin-left="0.42639in" fo:margin-right="0.00556in" fo:text-indent="-0.41319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326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74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graphic" style:name="a743">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23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45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0.15694in" fo:text-align="center" style:tab-stop-distance="1in" fo:margin-left="0.01319in" fo:margin-right="0.00556in" fo:text-indent="0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0.15694in" fo:text-align="center" style:tab-stop-distance="1in" fo:margin-left="0.0131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326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534">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90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0.16597in" fo:text-align="center" style:tab-stop-distance="1in" fo:margin-left="0.00694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23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0.16597in" fo:text-align="center" style:tab-stop-distance="1in" fo:margin-left="0.0006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0.15694in" fo:text-align="center" style:tab-stop-distance="1in" fo:margin-left="0.0131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paragraph" style:name="a567">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0.16944in" fo:text-align="center" style:tab-stop-distance="1in" fo:margin-left="0.0006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0.16597in" fo:text-align="center" style:tab-stop-distance="1in" fo:margin-left="0.00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16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0.16944in" fo:text-align="center" style:tab-stop-distance="1in" fo:margin-left="0.0006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0368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
      <style:text-properties fo:font-variant="normal" fo:text-transform="none" fo:color="#cbab56"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0.15694in" fo:text-align="center" style:tab-stop-distance="1in" fo:margin-left="0.38611in" fo:margin-right="0.37639in" fo:text-indent="0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1111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0.16944in" fo:text-align="center" style:tab-stop-distance="1in" fo:margin-left="0.0006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0.1541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326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184473"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0f85ad" draw:opacity="100%"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0.1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68">
      <style:graphic-properties fo:wrap-option="wrap" fo:padding-top="0in" fo:padding-bottom="0in" fo:padding-left="0in" fo:padding-right="0in" draw:textarea-vertical-align="top" draw:textarea-horizontal-align="left" draw:fill="none" draw:stroke="solid" svg:stroke-width="0.01389in" svg:stroke-color="#5d9580" svg:stroke-opacity="100%" draw:stroke-linejoin="miter" svg:stroke-linecap="butt"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9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395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0.15694in" fo:text-align="left" style:tab-stop-distance="1in" fo:margin-left="0.12292in" fo:margin-right="0.00556in" fo:text-indent="-0.10972in" fo:margin-top="0.0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298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6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23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433">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37">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3">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0.16944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28" draw:master-page-name="Master1-Layout2-obj-Title-and-Content" presentation:presentation-page-layout-name="Master1-PPL2" draw:id="Slide-256">
        <draw:frame draw:id="id34" presentation:style-name="a134" draw:name="object 2" svg:x="1.01933in" svg:y="0.79791in" svg:width="4.20903in" svg:height="0.61111in" presentation:class="title" presentation:placeholder="false">
          <draw:text-box>
            <text:p text:style-name="a133" text:class-names="" text:cond-style-name=""><text:span text:style-name="a129" text:class-names="">ESTRUTUR</text:span><text:span text:style-name="a130" text:class-names="">A</text:span><text:span text:style-name="a131" text:class-names=""><text:s text:c="1"/></text:span><text:span text:style-name="a132" text:class-names="">GERAL</text:span></text:p>
          </draw:text-box>
          <svg:title/>
          <svg:desc/>
        </draw:frame>
        <draw:frame draw:id="id35" draw:style-name="a138" draw:name="object 3" svg:x="1.01933in" svg:y="1.29811in" svg:width="0.35764in" svg:height="0.61111in">
          <draw:text-box>
            <text:p text:style-name="a137" text:class-names="" text:cond-style-name=""><text:span text:style-name="a135" text:class-names="">—</text:span><text:span text:style-name="a136" text:class-names=""/></text:p>
          </draw:text-box>
          <svg:title/>
          <svg:desc/>
        </draw:frame>
        <draw:frame draw:id="id36" draw:style-name="a144" draw:name="object 4" svg:x="1.01933in" svg:y="1.90902in" svg:width="4.07917in" svg:height="0.47778in">
          <draw:text-box>
            <text:p text:style-name="a143" text:class-names="" text:cond-style-name=""><text:span text:style-name="a139" text:class-names="">Vigência:</text:span><text:span text:style-name="a140" text:class-names=""><text:s text:c="1"/></text:span><text:span text:style-name="a141" text:class-names="">março/2024</text:span><text:span text:style-name="a142" text:class-names=""/></text:p>
          </draw:text-box>
          <svg:title/>
          <svg:desc/>
        </draw:frame>
        <draw:frame draw:id="id37" draw:style-name="a148" draw:name="object 5" svg:x="7.96377in" svg:y="9.80396in" svg:width="1.10347in" svg:height="0.26111in">
          <draw:text-box>
            <text:p text:style-name="a147" text:class-names="" text:cond-style-name=""><text:span text:style-name="a145" text:class-names="">Pres/Diretor</text:span><text:span text:style-name="a146" text:class-names=""/></text:p>
          </draw:text-box>
          <svg:title/>
          <svg:desc/>
        </draw:frame>
        <draw:custom-shape svg:x="7.40278in" svg:y="9.82308in" svg:width="0.45833in" svg:height="0.22222in" draw:id="id38" draw:style-name="a151" draw:name="object 6">
          <svg:title/>
          <svg:desc/>
          <text:p text:style-name="a150" text:class-names="" text:cond-style-name=""><text:span text:style-name="a149" text:class-names=""/></text:p>
          <draw:enhanced-geometry xmlns:dr3d="urn:oasis:names:tc:opendocument:xmlns:dr3d:1.0" draw:type="non-primitive" svg:viewBox="0 0 419100 203200" draw:enhanced-path="M ?f1 ?f0 L ?f0 ?f0 ?f0 ?f2 ?f1 ?f2 ?f1 ?f0 Z N" draw:text-areas="?f7 ?f9 ?f8 ?f10">
            <draw:equation draw:name="f0" draw:formula="0"/>
            <draw:equation draw:name="f1" draw:formula="419100"/>
            <draw:equation draw:name="f2" draw:formula="203200"/>
            <draw:equation draw:name="f3" draw:formula="?f2 - ?f0"/>
            <draw:equation draw:name="f4" draw:formula="?f1 - ?f0"/>
            <draw:equation draw:name="f5" draw:formula="?f4 / 419100"/>
            <draw:equation draw:name="f6" draw:formula="?f3 / 203200"/>
            <draw:equation draw:name="f7" draw:formula="?f0 / ?f5"/>
            <draw:equation draw:name="f8" draw:formula="?f1 / ?f5"/>
            <draw:equation draw:name="f9" draw:formula="?f0 / ?f6"/>
            <draw:equation draw:name="f10" draw:formula="?f2 / ?f6"/>
          </draw:enhanced-geometry>
        </draw:custom-shape>
        <draw:frame draw:id="id39" draw:style-name="a155" draw:name="object 7" svg:x="9.86655in" svg:y="9.80396in" svg:width="0.26389in" svg:height="0.26111in">
          <draw:text-box>
            <text:p text:style-name="a154" text:class-names="" text:cond-style-name=""><text:span text:style-name="a152" text:class-names="">GE</text:span><text:span text:style-name="a153" text:class-names=""/></text:p>
          </draw:text-box>
          <svg:title/>
          <svg:desc/>
        </draw:frame>
        <draw:custom-shape svg:x="9.30556in" svg:y="9.82308in" svg:width="0.45833in" svg:height="0.22222in" draw:id="id40" draw:style-name="a158" draw:name="object 8">
          <svg:title/>
          <svg:desc/>
          <text:p text:style-name="a157" text:class-names="" text:cond-style-name=""><text:span text:style-name="a156" text:class-names=""/></text:p>
          <draw:enhanced-geometry xmlns:dr3d="urn:oasis:names:tc:opendocument:xmlns:dr3d:1.0" draw:type="non-primitive" svg:viewBox="0 0 419100 203200" draw:enhanced-path="M ?f1 ?f0 L ?f0 ?f0 ?f0 ?f2 ?f1 ?f2 ?f1 ?f0 Z N" draw:text-areas="?f7 ?f9 ?f8 ?f10">
            <draw:equation draw:name="f0" draw:formula="0"/>
            <draw:equation draw:name="f1" draw:formula="419100"/>
            <draw:equation draw:name="f2" draw:formula="203200"/>
            <draw:equation draw:name="f3" draw:formula="?f2 - ?f0"/>
            <draw:equation draw:name="f4" draw:formula="?f1 - ?f0"/>
            <draw:equation draw:name="f5" draw:formula="?f4 / 419100"/>
            <draw:equation draw:name="f6" draw:formula="?f3 / 203200"/>
            <draw:equation draw:name="f7" draw:formula="?f0 / ?f5"/>
            <draw:equation draw:name="f8" draw:formula="?f1 / ?f5"/>
            <draw:equation draw:name="f9" draw:formula="?f0 / ?f6"/>
            <draw:equation draw:name="f10" draw:formula="?f2 / ?f6"/>
          </draw:enhanced-geometry>
        </draw:custom-shape>
        <draw:frame draw:id="id41" draw:style-name="a162" draw:name="object 9" svg:x="10.93599in" svg:y="9.80396in" svg:width="0.29097in" svg:height="0.26111in">
          <draw:text-box>
            <text:p text:style-name="a161" text:class-names="" text:cond-style-name=""><text:span text:style-name="a159" text:class-names="">GG</text:span><text:span text:style-name="a160" text:class-names=""/></text:p>
          </draw:text-box>
          <svg:title/>
          <svg:desc/>
        </draw:frame>
        <draw:custom-shape svg:x="10.375in" svg:y="9.82308in" svg:width="0.45833in" svg:height="0.22222in" draw:id="id42" draw:style-name="a165" draw:name="object 11">
          <svg:title/>
          <svg:desc/>
          <text:p text:style-name="a164" text:class-names="" text:cond-style-name=""><text:span text:style-name="a163" text:class-names=""/></text:p>
          <draw:enhanced-geometry xmlns:dr3d="urn:oasis:names:tc:opendocument:xmlns:dr3d:1.0" draw:type="non-primitive" svg:viewBox="0 0 419100 203200" draw:enhanced-path="M ?f1 ?f0 L ?f0 ?f0 ?f0 ?f2 ?f1 ?f2 ?f1 ?f0 Z N" draw:text-areas="?f7 ?f9 ?f8 ?f10">
            <draw:equation draw:name="f0" draw:formula="0"/>
            <draw:equation draw:name="f1" draw:formula="419100"/>
            <draw:equation draw:name="f2" draw:formula="203200"/>
            <draw:equation draw:name="f3" draw:formula="?f2 - ?f0"/>
            <draw:equation draw:name="f4" draw:formula="?f1 - ?f0"/>
            <draw:equation draw:name="f5" draw:formula="?f4 / 419100"/>
            <draw:equation draw:name="f6" draw:formula="?f3 / 203200"/>
            <draw:equation draw:name="f7" draw:formula="?f0 / ?f5"/>
            <draw:equation draw:name="f8" draw:formula="?f1 / ?f5"/>
            <draw:equation draw:name="f9" draw:formula="?f0 / ?f6"/>
            <draw:equation draw:name="f10" draw:formula="?f2 / ?f6"/>
          </draw:enhanced-geometry>
        </draw:custom-shape>
        <draw:custom-shape svg:x="7.22917in" svg:y="9.50364in" svg:width="4.17361in" svg:height="0.72917in" draw:id="id43" draw:style-name="a168" draw:name="object 12">
          <svg:title/>
          <svg:desc/>
          <text:p text:style-name="a167" text:class-names="" text:cond-style-name=""><text:span text:style-name="a166" text:class-names=""/></text:p>
          <draw:enhanced-geometry xmlns:dr3d="urn:oasis:names:tc:opendocument:xmlns:dr3d:1.0" draw:type="non-primitive" svg:viewBox="0 0 3816350 666750" draw:enhanced-path="M ?f1 ?f2 L ?f0 ?f2 ?f0 ?f0 ?f1 ?f0 ?f1 ?f2 Z N" draw:text-areas="?f7 ?f9 ?f8 ?f10">
            <draw:equation draw:name="f0" draw:formula="0"/>
            <draw:equation draw:name="f1" draw:formula="3816350"/>
            <draw:equation draw:name="f2" draw:formula="666750"/>
            <draw:equation draw:name="f3" draw:formula="?f2 - ?f0"/>
            <draw:equation draw:name="f4" draw:formula="?f1 - ?f0"/>
            <draw:equation draw:name="f5" draw:formula="?f4 / 3816350"/>
            <draw:equation draw:name="f6" draw:formula="?f3 / 666750"/>
            <draw:equation draw:name="f7" draw:formula="?f0 / ?f5"/>
            <draw:equation draw:name="f8" draw:formula="?f1 / ?f5"/>
            <draw:equation draw:name="f9" draw:formula="?f0 / ?f6"/>
            <draw:equation draw:name="f10" draw:formula="?f2 / ?f6"/>
          </draw:enhanced-geometry>
        </draw:custom-shape>
        <draw:custom-shape svg:x="7.33333in" svg:y="9.40642in" svg:width="1.22222in" svg:height="0.20833in" draw:id="id44" draw:style-name="a171" draw:name="object 13">
          <svg:title/>
          <svg:desc/>
          <text:p text:style-name="a170" text:class-names="" text:cond-style-name=""><text:span text:style-name="a169" text:class-names=""/></text:p>
          <draw:enhanced-geometry xmlns:dr3d="urn:oasis:names:tc:opendocument:xmlns:dr3d:1.0" draw:type="non-primitive" svg:viewBox="0 0 1117600 190500" draw:enhanced-path="M ?f1 ?f0 L ?f0 ?f0 ?f0 ?f2 ?f1 ?f2 ?f1 ?f0 Z N" draw:text-areas="?f7 ?f9 ?f8 ?f10">
            <draw:equation draw:name="f0" draw:formula="0"/>
            <draw:equation draw:name="f1" draw:formula="1117600"/>
            <draw:equation draw:name="f2" draw:formula="190500"/>
            <draw:equation draw:name="f3" draw:formula="?f2 - ?f0"/>
            <draw:equation draw:name="f4" draw:formula="?f1 - ?f0"/>
            <draw:equation draw:name="f5" draw:formula="?f4 / 1117600"/>
            <draw:equation draw:name="f6" draw:formula="?f3 / 190500"/>
            <draw:equation draw:name="f7" draw:formula="?f0 / ?f5"/>
            <draw:equation draw:name="f8" draw:formula="?f1 / ?f5"/>
            <draw:equation draw:name="f9" draw:formula="?f0 / ?f6"/>
            <draw:equation draw:name="f10" draw:formula="?f2 / ?f6"/>
          </draw:enhanced-geometry>
        </draw:custom-shape>
        <draw:frame draw:id="id45" draw:style-name="a175" draw:name="object 14" svg:x="7.43599in" svg:y="9.30574in" svg:width="1.00556in" svg:height="0.32778in">
          <draw:text-box>
            <text:p text:style-name="a174" text:class-names="" text:cond-style-name=""><text:span text:style-name="a172" text:class-names="">Legenda</text:span><text:span text:style-name="a173" text:class-names=""/></text:p>
          </draw:text-box>
          <svg:title/>
          <svg:desc/>
        </draw:frame>
        <draw:custom-shape svg:x="9.76184in" svg:y="1.29384in" svg:width="0.59931in" svg:height="6.66111in" draw:id="id46" draw:style-name="a178" draw:name="object 16">
          <svg:title/>
          <svg:desc/>
          <text:p text:style-name="a177" text:class-names="" text:cond-style-name=""><text:span text:style-name="a176" text:class-names=""/></text:p>
          <draw:enhanced-geometry xmlns:dr3d="urn:oasis:names:tc:opendocument:xmlns:dr3d:1.0" draw:type="non-primitive" svg:viewBox="0 0 548004 6090920" draw:enhanced-path="M ?f0 ?f3 L ?f4 ?f3 ?f4 ?f0 N" draw:text-areas="?f9 ?f11 ?f10 ?f12">
            <draw:equation draw:name="f0" draw:formula="0"/>
            <draw:equation draw:name="f1" draw:formula="548004"/>
            <draw:equation draw:name="f2" draw:formula="6090920"/>
            <draw:equation draw:name="f3" draw:formula="6090666"/>
            <draw:equation draw:name="f4" draw:formula="547433"/>
            <draw:equation draw:name="f5" draw:formula="?f2 - ?f0"/>
            <draw:equation draw:name="f6" draw:formula="?f1 - ?f0"/>
            <draw:equation draw:name="f7" draw:formula="?f6 / 548004"/>
            <draw:equation draw:name="f8" draw:formula="?f5 / 6090920"/>
            <draw:equation draw:name="f9" draw:formula="?f0 / ?f7"/>
            <draw:equation draw:name="f10" draw:formula="?f1 / ?f7"/>
            <draw:equation draw:name="f11" draw:formula="?f0 / ?f8"/>
            <draw:equation draw:name="f12" draw:formula="?f2 / ?f8"/>
          </draw:enhanced-geometry>
        </draw:custom-shape>
        <draw:custom-shape svg:x="4.06528in" svg:y="5.30535in" svg:width="12.10972in" svg:height="4.6982in" draw:id="id47" draw:style-name="a181" draw:name="object 17">
          <svg:title/>
          <svg:desc/>
          <text:p text:style-name="a180" text:class-names="" text:cond-style-name=""><text:span text:style-name="a179" text:class-names=""/></text:p>
          <draw:enhanced-geometry xmlns:dr3d="urn:oasis:names:tc:opendocument:xmlns:dr3d:1.0" draw:type="non-primitive" svg:viewBox="0 0 11073130 4645025" draw:enhanced-path="M ?f0 ?f3 L ?f4 ?f3 ?f4 ?f0 ?f5 ?f0 ?f5 ?f6 ?f7 ?f6 N" draw:text-areas="?f12 ?f14 ?f13 ?f15">
            <draw:equation draw:name="f0" draw:formula="0"/>
            <draw:equation draw:name="f1" draw:formula="11073130"/>
            <draw:equation draw:name="f2" draw:formula="4645025"/>
            <draw:equation draw:name="f3" draw:formula="4644529"/>
            <draw:equation draw:name="f4" draw:formula="700074"/>
            <draw:equation draw:name="f5" draw:formula="11072787"/>
            <draw:equation draw:name="f6" draw:formula="4058678"/>
            <draw:equation draw:name="f7" draw:formula="10567250"/>
            <draw:equation draw:name="f8" draw:formula="?f2 - ?f0"/>
            <draw:equation draw:name="f9" draw:formula="?f1 - ?f0"/>
            <draw:equation draw:name="f10" draw:formula="?f9 / 11073130"/>
            <draw:equation draw:name="f11" draw:formula="?f8 / 4645025"/>
            <draw:equation draw:name="f12" draw:formula="?f0 / ?f10"/>
            <draw:equation draw:name="f13" draw:formula="?f1 / ?f10"/>
            <draw:equation draw:name="f14" draw:formula="?f0 / ?f11"/>
            <draw:equation draw:name="f15" draw:formula="?f2 / ?f11"/>
          </draw:enhanced-geometry>
        </draw:custom-shape>
        <draw:custom-shape svg:x="9.28854in" svg:y="0.72746in" svg:width="2.14306in" svg:height="0.62153in" draw:id="id48" draw:style-name="a184" draw:name="object 18">
          <svg:title/>
          <svg:desc/>
          <text:p text:style-name="a183" text:class-names="" text:cond-style-name=""><text:span text:style-name="a182" text:class-names=""/></text:p>
          <draw:enhanced-geometry xmlns:dr3d="urn:oasis:names:tc:opendocument:xmlns:dr3d:1.0" draw:type="non-primitive" svg:viewBox="0 0 1959609 568325" draw:enhanced-path="M ?f3 ?f0 L ?f4 ?f0 ?f5 ?f6 ?f7 ?f8 ?f9 ?f10 ?f0 ?f4 ?f0 ?f11 ?f9 ?f12 ?f7 ?f13 ?f5 ?f14 ?f4 ?f15 ?f3 ?f15 ?f16 ?f14 ?f17 ?f13 ?f18 ?f12 ?f19 ?f11 ?f19 ?f4 ?f18 ?f10 ?f17 ?f8 ?f16 ?f6 ?f3 ?f0 Z N" draw:text-areas="?f24 ?f26 ?f25 ?f27">
            <draw:equation draw:name="f0" draw:formula="0"/>
            <draw:equation draw:name="f1" draw:formula="1959609"/>
            <draw:equation draw:name="f2" draw:formula="568325"/>
            <draw:equation draw:name="f3" draw:formula="1846389"/>
            <draw:equation draw:name="f4" draw:formula="112801"/>
            <draw:equation draw:name="f5" draw:formula="68896"/>
            <draw:equation draw:name="f6" draw:formula="8863"/>
            <draw:equation draw:name="f7" draw:formula="33040"/>
            <draw:equation draw:name="f8" draw:formula="33035"/>
            <draw:equation draw:name="f9" draw:formula="8865"/>
            <draw:equation draw:name="f10" draw:formula="68890"/>
            <draw:equation draw:name="f11" draw:formula="454926"/>
            <draw:equation draw:name="f12" draw:formula="498831"/>
            <draw:equation draw:name="f13" draw:formula="534687"/>
            <draw:equation draw:name="f14" draw:formula="558862"/>
            <draw:equation draw:name="f15" draw:formula="567728"/>
            <draw:equation draw:name="f16" draw:formula="1890294"/>
            <draw:equation draw:name="f17" draw:formula="1926150"/>
            <draw:equation draw:name="f18" draw:formula="1950325"/>
            <draw:equation draw:name="f19" draw:formula="1959190"/>
            <draw:equation draw:name="f20" draw:formula="?f2 - ?f0"/>
            <draw:equation draw:name="f21" draw:formula="?f1 - ?f0"/>
            <draw:equation draw:name="f22" draw:formula="?f21 / 1959609"/>
            <draw:equation draw:name="f23" draw:formula="?f20 / 568325"/>
            <draw:equation draw:name="f24" draw:formula="?f0 / ?f22"/>
            <draw:equation draw:name="f25" draw:formula="?f1 / ?f22"/>
            <draw:equation draw:name="f26" draw:formula="?f0 / ?f23"/>
            <draw:equation draw:name="f27" draw:formula="?f2 / ?f23"/>
          </draw:enhanced-geometry>
        </draw:custom-shape>
        <draw:frame draw:id="id49" draw:style-name="a188" draw:name="object 19" svg:x="10.23368in" svg:y="0.89974in" svg:width="0.25278in" svg:height="0.24444in">
          <draw:text-box>
            <text:p text:style-name="a187" text:class-names="" text:cond-style-name=""><text:span text:style-name="a185" text:class-names="">CA</text:span><text:span text:style-name="a186" text:class-names=""/></text:p>
          </draw:text-box>
          <svg:title/>
          <svg:desc/>
        </draw:frame>
        <draw:custom-shape svg:x="9.28854in" svg:y="0.21357in" svg:width="2.14306in" svg:height="0.40278in" draw:id="id50" draw:style-name="a191" draw:name="object 20">
          <svg:title/>
          <svg:desc/>
          <text:p text:style-name="a190" text:class-names="" text:cond-style-name=""><text:span text:style-name="a189" text:class-names=""/></text:p>
          <draw:enhanced-geometry xmlns:dr3d="urn:oasis:names:tc:opendocument:xmlns:dr3d:1.0" draw:type="non-primitive" svg:viewBox="0 0 1959609 368300" draw:enhanced-path="M ?f3 ?f0 L ?f4 ?f0 ?f5 ?f6 ?f7 ?f7 ?f6 ?f5 ?f0 ?f4 ?f0 ?f8 ?f6 ?f9 ?f7 ?f10 ?f5 ?f11 ?f4 ?f2 ?f3 ?f2 ?f12 ?f11 ?f13 ?f10 ?f14 ?f9 ?f15 ?f8 ?f15 ?f4 ?f14 ?f5 ?f13 ?f7 ?f12 ?f6 ?f3 ?f0 Z N" draw:text-areas="?f20 ?f22 ?f21 ?f23">
            <draw:equation draw:name="f0" draw:formula="0"/>
            <draw:equation draw:name="f1" draw:formula="1959609"/>
            <draw:equation draw:name="f2" draw:formula="368300"/>
            <draw:equation draw:name="f3" draw:formula="1846389"/>
            <draw:equation draw:name="f4" draw:formula="112801"/>
            <draw:equation draw:name="f5" draw:formula="68896"/>
            <draw:equation draw:name="f6" draw:formula="8865"/>
            <draw:equation draw:name="f7" draw:formula="33040"/>
            <draw:equation draw:name="f8" draw:formula="255498"/>
            <draw:equation draw:name="f9" draw:formula="299403"/>
            <draw:equation draw:name="f10" draw:formula="335259"/>
            <draw:equation draw:name="f11" draw:formula="359434"/>
            <draw:equation draw:name="f12" draw:formula="1890294"/>
            <draw:equation draw:name="f13" draw:formula="1926150"/>
            <draw:equation draw:name="f14" draw:formula="1950325"/>
            <draw:equation draw:name="f15" draw:formula="1959190"/>
            <draw:equation draw:name="f16" draw:formula="?f2 - ?f0"/>
            <draw:equation draw:name="f17" draw:formula="?f1 - ?f0"/>
            <draw:equation draw:name="f18" draw:formula="?f17 / 1959609"/>
            <draw:equation draw:name="f19" draw:formula="?f16 / 368300"/>
            <draw:equation draw:name="f20" draw:formula="?f0 / ?f18"/>
            <draw:equation draw:name="f21" draw:formula="?f1 / ?f18"/>
            <draw:equation draw:name="f22" draw:formula="?f0 / ?f19"/>
            <draw:equation draw:name="f23" draw:formula="?f2 / ?f19"/>
          </draw:enhanced-geometry>
        </draw:custom-shape>
        <draw:frame draw:id="id51" draw:style-name="a197" draw:name="object 21" svg:x="9.69792in" svg:y="0.27389in" svg:width="1.32431in" svg:height="0.24444in">
          <draw:text-box>
            <text:p text:style-name="a196" text:class-names="" text:cond-style-name=""><text:span text:style-name="a192" text:class-names="">Conselho</text:span><text:span text:style-name="a193" text:class-names=""><text:s text:c="1"/></text:span><text:span text:style-name="a194" text:class-names="">Fiscal</text:span><text:span text:style-name="a195" text:class-names=""/></text:p>
          </draw:text-box>
          <svg:title/>
          <svg:desc/>
        </draw:frame>
        <draw:custom-shape svg:x="8.68382in" svg:y="2.7952in" svg:width="2.91111in" svg:height="0in" draw:id="id52" draw:style-name="a200" draw:name="object 23">
          <svg:title/>
          <svg:desc/>
          <text:p text:style-name="a199" text:class-names="" text:cond-style-name=""><text:span text:style-name="a198" text:class-names=""/></text:p>
          <draw:enhanced-geometry xmlns:dr3d="urn:oasis:names:tc:opendocument:xmlns:dr3d:1.0" draw:path-stretchpoint-y="21600" draw:type="non-primitive" svg:viewBox="0 0 26619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61920"/>
            <draw:equation draw:name="f9" draw:formula="2661780"/>
            <draw:equation draw:name="f10" draw:formula="?f7 - ?f7"/>
            <draw:equation draw:name="f11" draw:formula="?f8 - ?f7"/>
            <draw:equation draw:name="f12" draw:formula="?f11 / 2661920"/>
            <draw:equation draw:name="f13" draw:formula="?f10 / 0"/>
            <draw:equation draw:name="f14" draw:formula="21600 * ?f4"/>
            <draw:equation draw:name="f15" draw:formula="0 / ?f12"/>
            <draw:equation draw:name="f16" draw:formula="26619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8.68382in" svg:y="3.46892in" svg:width="2.91111in" svg:height="0in" draw:id="id53" draw:style-name="a203" draw:name="object 24">
          <svg:title/>
          <svg:desc/>
          <text:p text:style-name="a202" text:class-names="" text:cond-style-name=""><text:span text:style-name="a201" text:class-names=""/></text:p>
          <draw:enhanced-geometry xmlns:dr3d="urn:oasis:names:tc:opendocument:xmlns:dr3d:1.0" draw:path-stretchpoint-y="21600" draw:type="non-primitive" svg:viewBox="0 0 26619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61920"/>
            <draw:equation draw:name="f9" draw:formula="2661780"/>
            <draw:equation draw:name="f10" draw:formula="?f7 - ?f7"/>
            <draw:equation draw:name="f11" draw:formula="?f8 - ?f7"/>
            <draw:equation draw:name="f12" draw:formula="?f11 / 2661920"/>
            <draw:equation draw:name="f13" draw:formula="?f10 / 0"/>
            <draw:equation draw:name="f14" draw:formula="21600 * ?f4"/>
            <draw:equation draw:name="f15" draw:formula="0 / ?f12"/>
            <draw:equation draw:name="f16" draw:formula="26619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8.68382in" svg:y="4.14264in" svg:width="2.91111in" svg:height="0in" draw:id="id54" draw:style-name="a206" draw:name="object 25">
          <svg:title/>
          <svg:desc/>
          <text:p text:style-name="a205" text:class-names="" text:cond-style-name=""><text:span text:style-name="a204" text:class-names=""/></text:p>
          <draw:enhanced-geometry xmlns:dr3d="urn:oasis:names:tc:opendocument:xmlns:dr3d:1.0" draw:path-stretchpoint-y="21600" draw:type="non-primitive" svg:viewBox="0 0 26619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61920"/>
            <draw:equation draw:name="f9" draw:formula="2661780"/>
            <draw:equation draw:name="f10" draw:formula="?f7 - ?f7"/>
            <draw:equation draw:name="f11" draw:formula="?f8 - ?f7"/>
            <draw:equation draw:name="f12" draw:formula="?f11 / 2661920"/>
            <draw:equation draw:name="f13" draw:formula="?f10 / 0"/>
            <draw:equation draw:name="f14" draw:formula="21600 * ?f4"/>
            <draw:equation draw:name="f15" draw:formula="0 / ?f12"/>
            <draw:equation draw:name="f16" draw:formula="26619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9.47035in" svg:width="0.51875in" svg:height="0in" draw:id="id55" draw:style-name="a209" draw:name="object 26">
          <svg:title/>
          <svg:desc/>
          <text:p text:style-name="a208" text:class-names="" text:cond-style-name=""><text:span text:style-name="a207"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8.76037in" svg:width="0.51875in" svg:height="0in" draw:id="id56" draw:style-name="a212" draw:name="object 27">
          <svg:title/>
          <svg:desc/>
          <text:p text:style-name="a211" text:class-names="" text:cond-style-name=""><text:span text:style-name="a210"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8.03618in" svg:width="0.51875in" svg:height="0in" draw:id="id57" draw:style-name="a215" draw:name="object 28">
          <svg:title/>
          <svg:desc/>
          <text:p text:style-name="a214" text:class-names="" text:cond-style-name=""><text:span text:style-name="a213"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7.34039in" svg:width="0.51875in" svg:height="0in" draw:id="id58" draw:style-name="a218" draw:name="object 29">
          <svg:title/>
          <svg:desc/>
          <text:p text:style-name="a217" text:class-names="" text:cond-style-name=""><text:span text:style-name="a216"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6.6162in" svg:width="0.51875in" svg:height="0in" draw:id="id59" draw:style-name="a221" draw:name="object 30">
          <svg:title/>
          <svg:desc/>
          <text:p text:style-name="a220" text:class-names="" text:cond-style-name=""><text:span text:style-name="a219"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8.76037in" svg:width="0.51875in" svg:height="0in" draw:id="id60" draw:style-name="a224" draw:name="object 31">
          <svg:title/>
          <svg:desc/>
          <text:p text:style-name="a223" text:class-names="" text:cond-style-name=""><text:span text:style-name="a222"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8.03618in" svg:width="0.51875in" svg:height="0in" draw:id="id61" draw:style-name="a227" draw:name="object 32">
          <svg:title/>
          <svg:desc/>
          <text:p text:style-name="a226" text:class-names="" text:cond-style-name=""><text:span text:style-name="a225"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7.34039in" svg:width="0.51875in" svg:height="0in" draw:id="id62" draw:style-name="a230" draw:name="object 33">
          <svg:title/>
          <svg:desc/>
          <text:p text:style-name="a229" text:class-names="" text:cond-style-name=""><text:span text:style-name="a228"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6.6162in" svg:width="0.51875in" svg:height="0in" draw:id="id63" draw:style-name="a233" draw:name="object 34">
          <svg:title/>
          <svg:desc/>
          <text:p text:style-name="a232" text:class-names="" text:cond-style-name=""><text:span text:style-name="a231"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9.8411in" svg:y="7.34039in" svg:width="0.51875in" svg:height="0in" draw:id="id64" draw:style-name="a236" draw:name="object 35">
          <svg:title/>
          <svg:desc/>
          <text:p text:style-name="a235" text:class-names="" text:cond-style-name=""><text:span text:style-name="a234"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9.8411in" svg:y="6.6162in" svg:width="0.51875in" svg:height="0in" draw:id="id65" draw:style-name="a239" draw:name="object 36">
          <svg:title/>
          <svg:desc/>
          <text:p text:style-name="a238" text:class-names="" text:cond-style-name=""><text:span text:style-name="a237"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86544in" svg:y="7.75203in" svg:width="2.57986in" svg:height="0.56667in" draw:id="id66" draw:style-name="a242" draw:name="object 37">
          <svg:title/>
          <svg:desc/>
          <text:p text:style-name="a241" text:class-names="" text:cond-style-name=""><text:span text:style-name="a240"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67" draw:style-name="a260" draw:name="object 38" svg:x="2.19148in" svg:y="7.83984in" svg:width="1.92778in" svg:height="0.35833in">
          <draw:text-box>
            <text:p text:style-name="a250" text:class-names="" text:cond-style-name=""><text:span text:style-name="a243" text:class-names="">ADRIAN</text:span><text:span text:style-name="a244" text:class-names="">A</text:span><text:span text:style-name="a245" text:class-names=""><text:s text:c="1"/></text:span><text:span text:style-name="a246" text:class-names="">DE</text:span><text:span text:style-name="a247" text:class-names=""><text:s text:c="1"/></text:span><text:span text:style-name="a248" text:class-names="">ANDRADE</text:span><text:span text:style-name="a249" text:class-names=""/></text:p>
            <text:p text:style-name="a259" text:class-names="" text:cond-style-name=""><text:span text:style-name="a251" text:class-names="">Gerente</text:span><text:span text:style-name="a252" text:class-names=""><text:s text:c="1"/></text:span><text:span text:style-name="a253" text:class-names="">Executiva</text:span><text:span text:style-name="a254" text:class-names=""><text:s text:c="1"/></text:span><text:span text:style-name="a255" text:class-names="">do</text:span><text:span text:style-name="a256" text:class-names=""><text:s text:c="1"/></text:span><text:span text:style-name="a257" text:class-names="">Integra</text:span><text:span text:style-name="a258" text:class-names=""/></text:p>
          </draw:text-box>
          <svg:title/>
          <svg:desc/>
        </draw:frame>
        <draw:custom-shape svg:x="6.69632in" svg:y="2.48382in" svg:width="2.57986in" svg:height="0.56667in" draw:id="id68" draw:style-name="a263" draw:name="object 42">
          <svg:title/>
          <svg:desc/>
          <text:p text:style-name="a262" text:class-names="" text:cond-style-name=""><text:span text:style-name="a261"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34"/>
            <draw:equation draw:name="f4" draw:formula="112801"/>
            <draw:equation draw:name="f5" draw:formula="68896"/>
            <draw:equation draw:name="f6" draw:formula="8863"/>
            <draw:equation draw:name="f7" draw:formula="33040"/>
            <draw:equation draw:name="f8" draw:formula="33034"/>
            <draw:equation draw:name="f9" draw:formula="8865"/>
            <draw:equation draw:name="f10" draw:formula="68885"/>
            <draw:equation draw:name="f11" draw:formula="112788"/>
            <draw:equation draw:name="f12" draw:formula="404990"/>
            <draw:equation draw:name="f13" draw:formula="448895"/>
            <draw:equation draw:name="f14" draw:formula="484751"/>
            <draw:equation draw:name="f15" draw:formula="508926"/>
            <draw:equation draw:name="f16" draw:formula="517791"/>
            <draw:equation draw:name="f17" draw:formula="2290039"/>
            <draw:equation draw:name="f18" draw:formula="2325895"/>
            <draw:equation draw:name="f19" draw:formula="2350070"/>
            <draw:equation draw:name="f20" draw:formula="2358936"/>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69" draw:style-name="a274" draw:name="object 43" svg:x="7.25778in" svg:y="2.51483in" svg:width="1.45694in" svg:height="0.35833in">
          <draw:text-box>
            <text:p text:style-name="a268" text:class-names="" text:cond-style-name=""><text:span text:style-name="a264" text:class-names="">ALEXANDRE</text:span><text:span text:style-name="a265" text:class-names=""><text:s text:c="1"/></text:span><text:span text:style-name="a266" text:class-names="">JATCZAK</text:span><text:span text:style-name="a267" text:class-names=""/></text:p>
            <text:p text:style-name="a273" text:class-names="" text:cond-style-name=""><text:span text:style-name="a269" text:class-names="">Gerente</text:span><text:span text:style-name="a270" text:class-names=""><text:s text:c="1"/></text:span><text:span text:style-name="a271" text:class-names="">Executivo</text:span><text:span text:style-name="a272" text:class-names=""/></text:p>
          </draw:text-box>
          <svg:title/>
          <svg:desc/>
        </draw:frame>
        <draw:frame draw:id="id70" draw:style-name="a282" draw:name="object 44" svg:x="7.27826in" svg:y="2.82799in" svg:width="1.41597in" svg:height="0.20139in">
          <draw:text-box>
            <text:p text:style-name="a281" text:class-names="" text:cond-style-name=""><text:span text:style-name="a275" text:class-names="">de</text:span><text:span text:style-name="a276" text:class-names=""><text:s text:c="1"/></text:span><text:span text:style-name="a277" text:class-names="">Recursos</text:span><text:span text:style-name="a278" text:class-names=""><text:s text:c="1"/></text:span><text:span text:style-name="a279" text:class-names="">Humanos</text:span><text:span text:style-name="a280" text:class-names=""/></text:p>
          </draw:text-box>
          <svg:title/>
          <svg:desc/>
        </draw:frame>
        <draw:custom-shape svg:x="11.62365in" svg:y="3.85885in" svg:width="2.57986in" svg:height="0.56667in" draw:id="id71" draw:style-name="a285" draw:name="object 48">
          <svg:title/>
          <svg:desc/>
          <text:p text:style-name="a284" text:class-names="" text:cond-style-name=""><text:span text:style-name="a283"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72" draw:style-name="a309" draw:name="object 49" svg:x="11.78163in" svg:y="3.86882in" svg:width="2.26389in" svg:height="0.52382in">
          <draw:text-box>
            <text:p text:style-name="a287" text:class-names="" text:cond-style-name=""><text:span text:style-name="a286" text:class-names="">ALINE PEREIRA SOARES</text:span></text:p>
            <text:p text:style-name="a308" text:class-names="" text:cond-style-name=""><text:span text:style-name="a288" text:class-names="">Gerent</text:span><text:span text:style-name="a289" text:class-names="">e</text:span><text:span text:style-name="a290" text:class-names=""><text:s text:c="1"/></text:span><text:span text:style-name="a291" text:class-names="">Gera</text:span><text:span text:style-name="a292" text:class-names="">l</text:span><text:span text:style-name="a293" text:class-names=""><text:s text:c="1"/></text:span><text:span text:style-name="a294" text:class-names="">d</text:span><text:span text:style-name="a295" text:class-names="">e</text:span><text:span text:style-name="a296" text:class-names=""><text:s text:c="1"/></text:span><text:span text:style-name="a297" text:class-names="">Comunicação <text:s text:c="1"/>Empresaria</text:span><text:span text:style-name="a298" text:class-names="">l</text:span><text:span text:style-name="a299" text:class-names=""><text:s text:c="1"/></text:span><text:span text:style-name="a300" text:class-names="">e</text:span><text:span text:style-name="a301" text:class-names=""><text:s text:c="1"/></text:span><text:span text:style-name="a302" text:class-names="">R</text:span><text:span text:style-name="a303" text:class-names="">esponsabilidad</text:span><text:span text:style-name="a304" text:class-names="">e</text:span><text:span text:style-name="a305" text:class-names=""><text:s text:c="1"/></text:span><text:span text:style-name="a306" text:class-names="">Social</text:span><text:span text:style-name="a307" text:class-names=""/></text:p>
          </draw:text-box>
          <svg:title/>
          <svg:desc/>
        </draw:frame>
        <draw:custom-shape svg:x="13.23945in" svg:y="6.34229in" svg:width="2.57986in" svg:height="0.56667in" draw:id="id73" draw:style-name="a312" draw:name="object 50">
          <svg:title/>
          <svg:desc/>
          <text:p text:style-name="a311" text:class-names="" text:cond-style-name=""><text:span text:style-name="a310"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74" draw:style-name="a329" draw:name="object 51" svg:x="13.72556in" svg:y="6.37333in" svg:width="1.60764in" svg:height="0.51458in">
          <draw:text-box>
            <text:p text:style-name="a317" text:class-names="" text:cond-style-name=""><text:span text:style-name="a313" text:class-names="">AMOS</text:span><text:span text:style-name="a314" text:class-names=""><text:s text:c="1"/></text:span><text:span text:style-name="a315" text:class-names="">CANCIO</text:span><text:span text:style-name="a316" text:class-names=""/></text:p>
            <text:p text:style-name="a328" text:class-names="" text:cond-style-name=""><text:span text:style-name="a318" text:class-names="">Gerente<text:s text:c="1"/></text:span><text:span text:style-name="a319" text:class-names="">Executivo<text:s text:c="1"/></text:span><text:span text:style-name="a320" text:class-names="">de<text:s text:c="1"/></text:span><text:span text:style-name="a321" text:class-names=""><text:s text:c="1"/></text:span><text:span text:style-name="a322" text:class-names="">Contabilidade</text:span><text:span text:style-name="a323" text:class-names=""><text:s text:c="1"/></text:span><text:span text:style-name="a324" text:class-names="">e</text:span><text:span text:style-name="a325" text:class-names=""><text:s text:c="1"/></text:span><text:span text:style-name="a326" text:class-names="">Tributos</text:span><text:span text:style-name="a327" text:class-names=""/></text:p>
          </draw:text-box>
          <svg:title/>
          <svg:desc/>
        </draw:frame>
        <draw:custom-shape svg:x="14.77302in" svg:y="5.50964in" svg:width="2.57986in" svg:height="0.56667in" draw:id="id75" draw:style-name="a332" draw:name="object 55">
          <svg:title/>
          <svg:desc/>
          <text:p text:style-name="a331" text:class-names="" text:cond-style-name=""><text:span text:style-name="a330" text:class-names=""/></text:p>
          <draw:enhanced-geometry xmlns:dr3d="urn:oasis:names:tc:opendocument:xmlns:dr3d:1.0" draw:type="non-primitive" svg:viewBox="0 0 2359025 518160"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60"/>
            <draw:equation draw:name="f3" draw:formula="2246134"/>
            <draw:equation draw:name="f4" draw:formula="112801"/>
            <draw:equation draw:name="f5" draw:formula="68890"/>
            <draw:equation draw:name="f6" draw:formula="8863"/>
            <draw:equation draw:name="f7" draw:formula="33035"/>
            <draw:equation draw:name="f8" draw:formula="33034"/>
            <draw:equation draw:name="f9" draw:formula="68885"/>
            <draw:equation draw:name="f10" draw:formula="112788"/>
            <draw:equation draw:name="f11" draw:formula="404990"/>
            <draw:equation draw:name="f12" draw:formula="448895"/>
            <draw:equation draw:name="f13" draw:formula="484751"/>
            <draw:equation draw:name="f14" draw:formula="508926"/>
            <draw:equation draw:name="f15" draw:formula="517791"/>
            <draw:equation draw:name="f16" draw:formula="2290039"/>
            <draw:equation draw:name="f17" draw:formula="2325895"/>
            <draw:equation draw:name="f18" draw:formula="2350070"/>
            <draw:equation draw:name="f19" draw:formula="2358936"/>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76" draw:style-name="a341" draw:name="object 56" svg:x="15.16851in" svg:y="5.64005in" svg:width="1.78889in" svg:height="0.35833in">
          <draw:text-box>
            <text:p text:style-name="a335" text:class-names="" text:cond-style-name=""><text:span text:style-name="a333" text:class-names="">FERNANDO MASCARENHAS</text:span><text:span text:style-name="a334" text:class-names=""/></text:p>
            <text:p text:style-name="a340" text:class-names="" text:cond-style-name=""><text:span text:style-name="a336" text:class-names="">Diretor</text:span><text:span text:style-name="a337" text:class-names=""><text:s text:c="1"/></text:span><text:span text:style-name="a338" text:class-names="">Financeiro</text:span><text:span text:style-name="a339" text:class-names=""/></text:p>
          </draw:text-box>
          <svg:title/>
          <svg:desc/>
        </draw:frame>
        <draw:custom-shape svg:x="1.86544in" svg:y="6.3423in" svg:width="2.57986in" svg:height="0.56667in" draw:id="id77" draw:style-name="a344" draw:name="object 60">
          <svg:title/>
          <svg:desc/>
          <text:p text:style-name="a343" text:class-names="" text:cond-style-name=""><text:span text:style-name="a342"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78" draw:style-name="a358" draw:name="object 61" svg:x="2.11232in" svg:y="6.37333in" svg:width="2.08611in" svg:height="0.35833in">
          <draw:text-box>
            <text:p text:style-name="a348" text:class-names="" text:cond-style-name=""><text:span text:style-name="a345" text:class-names="">FLAVIO<text:s text:c="1"/></text:span><text:span text:style-name="a346" text:class-names="">GODINHO</text:span><text:span text:style-name="a347" text:class-names=""/></text:p>
            <text:p text:style-name="a357" text:class-names="" text:cond-style-name=""><text:span text:style-name="a349" text:class-names="">Gerente</text:span><text:span text:style-name="a350" text:class-names=""><text:s text:c="1"/></text:span><text:span text:style-name="a351" text:class-names="">Executivo</text:span><text:span text:style-name="a352" text:class-names=""><text:s text:c="1"/></text:span><text:span text:style-name="a353" text:class-names="">de</text:span><text:span text:style-name="a354" text:class-names=""><text:s text:c="1"/></text:span><text:span text:style-name="a355" text:class-names="">Operação</text:span><text:span text:style-name="a356" text:class-names=""/></text:p>
          </draw:text-box>
          <svg:title/>
          <svg:desc/>
        </draw:frame>
        <draw:frame draw:id="id79" draw:style-name="a370" draw:name="object 62" svg:x="2.16822in" svg:y="6.68649in" svg:width="1.97431in" svg:height="0.20139in">
          <draw:text-box>
            <text:p text:style-name="a369" text:class-names="" text:cond-style-name=""><text:span text:style-name="a359" text:class-names="">de</text:span><text:span text:style-name="a360" text:class-names=""><text:s text:c="1"/></text:span><text:span text:style-name="a361" text:class-names="">Dutos</text:span><text:span text:style-name="a362" text:class-names=""><text:s text:c="1"/></text:span><text:span text:style-name="a363" text:class-names="">e</text:span><text:span text:style-name="a364" text:class-names=""><text:s text:c="1"/></text:span><text:span text:style-name="a365" text:class-names="">Terminais</text:span><text:span text:style-name="a366" text:class-names=""><text:s text:c="1"/></text:span><text:span text:style-name="a367" text:class-names="">N/NE/SE</text:span><text:span text:style-name="a368" text:class-names=""/></text:p>
          </draw:text-box>
          <svg:title/>
          <svg:desc/>
        </draw:frame>
        <draw:custom-shape svg:x="6.69632in" svg:y="3.85885in" svg:width="2.57986in" svg:height="0.56667in" draw:id="id80" draw:style-name="a373" draw:name="object 66">
          <svg:title/>
          <svg:desc/>
          <text:p text:style-name="a372" text:class-names="" text:cond-style-name=""><text:span text:style-name="a371" text:class-names=""/></text:p>
          <draw:enhanced-geometry xmlns:dr3d="urn:oasis:names:tc:opendocument:xmlns:dr3d:1.0" draw:type="non-primitive" svg:viewBox="0 0 2359025 518160"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60"/>
            <draw:equation draw:name="f3" draw:formula="2246134"/>
            <draw:equation draw:name="f4" draw:formula="112801"/>
            <draw:equation draw:name="f5" draw:formula="68896"/>
            <draw:equation draw:name="f6" draw:formula="8865"/>
            <draw:equation draw:name="f7" draw:formula="33040"/>
            <draw:equation draw:name="f8" draw:formula="404990"/>
            <draw:equation draw:name="f9" draw:formula="448897"/>
            <draw:equation draw:name="f10" draw:formula="484757"/>
            <draw:equation draw:name="f11" draw:formula="508937"/>
            <draw:equation draw:name="f12" draw:formula="517804"/>
            <draw:equation draw:name="f13" draw:formula="2290039"/>
            <draw:equation draw:name="f14" draw:formula="2325895"/>
            <draw:equation draw:name="f15" draw:formula="2350070"/>
            <draw:equation draw:name="f16" draw:formula="2358936"/>
            <draw:equation draw:name="f17" draw:formula="?f2 - ?f0"/>
            <draw:equation draw:name="f18" draw:formula="?f1 - ?f0"/>
            <draw:equation draw:name="f19" draw:formula="?f18 / 2359025"/>
            <draw:equation draw:name="f20" draw:formula="?f17 / 518160"/>
            <draw:equation draw:name="f21" draw:formula="?f0 / ?f19"/>
            <draw:equation draw:name="f22" draw:formula="?f1 / ?f19"/>
            <draw:equation draw:name="f23" draw:formula="?f0 / ?f20"/>
            <draw:equation draw:name="f24" draw:formula="?f2 / ?f20"/>
          </draw:enhanced-geometry>
        </draw:custom-shape>
        <draw:frame draw:id="id81" draw:style-name="a391" draw:name="object 67" svg:x="6.88486in" svg:y="3.88987in" svg:width="2.20278in" svg:height="0.35764in">
          <draw:text-box>
            <text:p text:style-name="a377" text:class-names="" text:cond-style-name=""><text:span text:style-name="a374" text:class-names="">GUSTAVO<text:s text:c="1"/></text:span><text:span text:style-name="a375" text:class-names="">ROSINDO</text:span><text:span text:style-name="a376" text:class-names=""/></text:p>
            <text:p text:style-name="a390" text:class-names="" text:cond-style-name=""><text:span text:style-name="a378" text:class-names="">Gerent</text:span><text:span text:style-name="a379" text:class-names="">e</text:span><text:span text:style-name="a380" text:class-names=""><text:s text:c="1"/></text:span><text:span text:style-name="a381" text:class-names="">Executiv</text:span><text:span text:style-name="a382" text:class-names="">o</text:span><text:span text:style-name="a383" text:class-names=""><text:s text:c="1"/></text:span><text:span text:style-name="a384" text:class-names="">d</text:span><text:span text:style-name="a385" text:class-names="">e</text:span><text:span text:style-name="a386" text:class-names=""><text:s text:c="1"/></text:span><text:span text:style-name="a387" text:class-names="">Desenvolvimen</text:span><text:span text:style-name="a388" text:class-names="">-</text:span><text:span text:style-name="a389" text:class-names=""/></text:p>
          </draw:text-box>
          <svg:title/>
          <svg:desc/>
        </draw:frame>
        <draw:frame draw:id="id82" draw:style-name="a408" draw:name="object 68" svg:x="6.99076in" svg:y="4.20312in" svg:width="1.99097in" svg:height="0.20139in">
          <draw:text-box>
            <text:p text:style-name="a407" text:class-names="" text:cond-style-name=""><text:span text:style-name="a392" text:class-names="">t</text:span><text:span text:style-name="a393" text:class-names="">o</text:span><text:span text:style-name="a394" text:class-names=""><text:s text:c="1"/></text:span><text:span text:style-name="a395" text:class-names="">d</text:span><text:span text:style-name="a396" text:class-names="">e</text:span><text:span text:style-name="a397" text:class-names=""><text:s text:c="1"/></text:span><text:span text:style-name="a398" text:class-names="">Negócio</text:span><text:span text:style-name="a399" text:class-names="">s</text:span><text:span text:style-name="a400" text:class-names=""><text:s text:c="1"/></text:span><text:span text:style-name="a401" text:class-names="">e</text:span><text:span text:style-name="a402" text:class-names=""><text:s text:c="1"/></text:span><text:span text:style-name="a403" text:class-names="">Comercia</text:span><text:span text:style-name="a404" text:class-names="">l</text:span><text:span text:style-name="a405" text:class-names="">ização</text:span><text:span text:style-name="a406" text:class-names=""/></text:p>
          </draw:text-box>
          <svg:title/>
          <svg:desc/>
        </draw:frame>
        <draw:custom-shape svg:x="1.86544in" svg:y="8.45689in" svg:width="2.57986in" svg:height="0.56667in" draw:id="id83" draw:style-name="a411" draw:name="object 72">
          <svg:title/>
          <svg:desc/>
          <text:p text:style-name="a410" text:class-names="" text:cond-style-name=""><text:span text:style-name="a409"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84" draw:style-name="a434" draw:name="object 73" svg:x="2.12204in" svg:y="8.48791in" svg:width="2.06667in" svg:height="0.51458in">
          <draw:text-box>
            <text:p text:style-name="a418" text:class-names="" text:cond-style-name=""><text:span text:style-name="a412" text:class-names="">IGOR</text:span><text:span text:style-name="a413" text:class-names=""><text:s text:c="1"/></text:span><text:span text:style-name="a414" text:class-names="">DE</text:span><text:span text:style-name="a415" text:class-names=""><text:s text:c="1"/></text:span><text:span text:style-name="a416" text:class-names="">ALBURQUERQUE</text:span><text:span text:style-name="a417" text:class-names=""/></text:p>
            <text:p text:style-name="a433" text:class-names="" text:cond-style-name=""><text:span text:style-name="a419" text:class-names="">Gerente</text:span><text:span text:style-name="a420" text:class-names=""><text:s text:c="1"/></text:span><text:span text:style-name="a421" text:class-names="">Executivo</text:span><text:span text:style-name="a422" text:class-names=""><text:s text:c="1"/></text:span><text:span text:style-name="a423" text:class-names="">de</text:span><text:span text:style-name="a424" text:class-names=""><text:s text:c="1"/></text:span><text:span text:style-name="a425" text:class-names="">Engenha-<text:s text:c="1"/></text:span><text:span text:style-name="a426" text:class-names=""><text:s text:c="1"/></text:span><text:span text:style-name="a427" text:class-names="">ria</text:span><text:span text:style-name="a428" text:class-names=""><text:s text:c="1"/>de Dutos<text:s text:c="1"/></text:span><text:span text:style-name="a429" text:class-names="">e</text:span><text:span text:style-name="a430" text:class-names=""><text:s text:c="1"/></text:span><text:span text:style-name="a431" text:class-names="">Terminais</text:span><text:span text:style-name="a432" text:class-names=""/></text:p>
          </draw:text-box>
          <svg:title/>
          <svg:desc/>
        </draw:frame>
        <draw:custom-shape svg:x="1.86544in" svg:y="9.16175in" svg:width="2.57986in" svg:height="0.56667in" draw:id="id85" draw:style-name="a437" draw:name="object 77">
          <svg:title/>
          <svg:desc/>
          <text:p text:style-name="a436" text:class-names="" text:cond-style-name=""><text:span text:style-name="a435" text:class-names=""/></text:p>
          <draw:enhanced-geometry xmlns:dr3d="urn:oasis:names:tc:opendocument:xmlns:dr3d:1.0" draw:type="non-primitive" svg:viewBox="0 0 2359025 518159"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33035"/>
            <draw:equation draw:name="f9" draw:formula="68890"/>
            <draw:equation draw:name="f10" draw:formula="112801"/>
            <draw:equation draw:name="f11" draw:formula="404990"/>
            <draw:equation draw:name="f12" draw:formula="448895"/>
            <draw:equation draw:name="f13" draw:formula="484751"/>
            <draw:equation draw:name="f14" draw:formula="508926"/>
            <draw:equation draw:name="f15" draw:formula="517791"/>
            <draw:equation draw:name="f16" draw:formula="2290027"/>
            <draw:equation draw:name="f17" draw:formula="2325882"/>
            <draw:equation draw:name="f18" draw:formula="2350058"/>
            <draw:equation draw:name="f19" draw:formula="2358923"/>
            <draw:equation draw:name="f20" draw:formula="?f2 - ?f0"/>
            <draw:equation draw:name="f21" draw:formula="?f1 - ?f0"/>
            <draw:equation draw:name="f22" draw:formula="?f21 / 2359025"/>
            <draw:equation draw:name="f23" draw:formula="?f20 / 518159"/>
            <draw:equation draw:name="f24" draw:formula="?f0 / ?f22"/>
            <draw:equation draw:name="f25" draw:formula="?f1 / ?f22"/>
            <draw:equation draw:name="f26" draw:formula="?f0 / ?f23"/>
            <draw:equation draw:name="f27" draw:formula="?f2 / ?f23"/>
          </draw:enhanced-geometry>
        </draw:custom-shape>
        <draw:frame draw:id="id86" draw:style-name="a466" draw:name="object 78" svg:x="2.121in" svg:y="9.19278in" svg:width="2.06875in" svg:height="0.51458in">
          <draw:text-box>
            <text:p text:style-name="a442" text:class-names="" text:cond-style-name=""><text:span text:style-name="a438" text:class-names="">JUTER</text:span><text:span text:style-name="a439" text:class-names=""><text:s text:c="1"/></text:span><text:span text:style-name="a440" text:class-names="">ISENSEE</text:span><text:span text:style-name="a441" text:class-names=""/></text:p>
            <text:p text:style-name="a465" text:class-names="" text:cond-style-name=""><text:span text:style-name="a443" text:class-names="">Gerent</text:span><text:span text:style-name="a444" text:class-names="">e</text:span><text:span text:style-name="a445" text:class-names=""><text:s text:c="1"/></text:span><text:span text:style-name="a446" text:class-names="">Executiv</text:span><text:span text:style-name="a447" text:class-names="">o</text:span><text:span text:style-name="a448" text:class-names=""><text:s text:c="1"/></text:span><text:span text:style-name="a449" text:class-names="">d</text:span><text:span text:style-name="a450" text:class-names="">e</text:span><text:span text:style-name="a451" text:class-names=""><text:s text:c="1"/></text:span><text:span text:style-name="a452" text:class-names="">Manutenção, <text:s text:c="1"/>Integridad</text:span><text:span text:style-name="a453" text:class-names="">e</text:span><text:span text:style-name="a454" text:class-names=""><text:s text:c="1"/></text:span><text:span text:style-name="a455" text:class-names="">e</text:span><text:span text:style-name="a456" text:class-names=""><text:s text:c="1"/></text:span><text:span text:style-name="a457" text:class-names="">Eficiênci</text:span><text:span text:style-name="a458" text:class-names="">a</text:span><text:span text:style-name="a459" text:class-names=""><text:s text:c="1"/></text:span><text:span text:style-name="a460" text:class-names="">d</text:span><text:span text:style-name="a461" text:class-names="">e</text:span><text:span text:style-name="a462" text:class-names=""><text:s text:c="1"/></text:span><text:span text:style-name="a463" text:class-names="">DT</text:span><text:span text:style-name="a464" text:class-names=""/></text:p>
          </draw:text-box>
          <svg:title/>
          <svg:desc/>
        </draw:frame>
        <draw:custom-shape svg:x="11.62365in" svg:y="2.48382in" svg:width="2.57986in" svg:height="0.56667in" draw:id="id87" draw:style-name="a469" draw:name="object 82">
          <svg:title/>
          <svg:desc/>
          <text:p text:style-name="a468" text:class-names="" text:cond-style-name=""><text:span text:style-name="a467" text:class-names=""/></text:p>
          <draw:enhanced-geometry xmlns:dr3d="urn:oasis:names:tc:opendocument:xmlns:dr3d:1.0" draw:type="non-primitive" svg:viewBox="0 0 2359025 518160"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60"/>
            <draw:equation draw:name="f21" draw:formula="?f0 / ?f19"/>
            <draw:equation draw:name="f22" draw:formula="?f1 / ?f19"/>
            <draw:equation draw:name="f23" draw:formula="?f0 / ?f20"/>
            <draw:equation draw:name="f24" draw:formula="?f2 / ?f20"/>
          </draw:enhanced-geometry>
        </draw:custom-shape>
        <draw:frame draw:id="id88" draw:style-name="a482" draw:name="object 83" svg:x="12.11497in" svg:y="2.58429in" svg:width="1.59722in" svg:height="0.35833in">
          <draw:text-box>
            <text:p text:style-name="a474" text:class-names="" text:cond-style-name=""><text:span text:style-name="a470" text:class-names="">RONI</text:span><text:span text:style-name="a471" text:class-names=""><text:s text:c="1"/></text:span><text:span text:style-name="a472" text:class-names="">ANDERSON</text:span><text:span text:style-name="a473" text:class-names=""/></text:p>
            <text:p text:style-name="a481" text:class-names="" text:cond-style-name=""><text:span text:style-name="a475" text:class-names="">Gabinete</text:span><text:span text:style-name="a476" text:class-names=""><text:s text:c="1"/></text:span><text:span text:style-name="a477" text:class-names="">da</text:span><text:span text:style-name="a478" text:class-names=""><text:s text:c="1"/></text:span><text:span text:style-name="a479" text:class-names="">Presidência</text:span><text:span text:style-name="a480" text:class-names=""/></text:p>
          </draw:text-box>
          <svg:title/>
          <svg:desc/>
        </draw:frame>
        <draw:custom-shape svg:x="9.15278in" svg:y="1.53576in" svg:width="2.41458in" svg:height="0.6375in" draw:id="id89" draw:style-name="a485" draw:name="object 87">
          <svg:title/>
          <svg:desc/>
          <text:p text:style-name="a484" text:class-names="" text:cond-style-name=""><text:span text:style-name="a483" text:class-names=""/></text:p>
          <draw:enhanced-geometry xmlns:dr3d="urn:oasis:names:tc:opendocument:xmlns:dr3d:1.0" draw:type="non-primitive" svg:viewBox="0 0 2207895 582930" draw:enhanced-path="M ?f3 ?f0 L ?f4 ?f0 ?f5 ?f6 ?f7 ?f7 ?f6 ?f5 ?f0 ?f4 ?f0 ?f8 ?f6 ?f9 ?f7 ?f10 ?f5 ?f11 ?f4 ?f12 ?f3 ?f12 ?f13 ?f11 ?f14 ?f10 ?f15 ?f9 ?f16 ?f8 ?f16 ?f4 ?f15 ?f5 ?f14 ?f7 ?f13 ?f6 ?f3 ?f0 Z N" draw:text-areas="?f21 ?f23 ?f22 ?f24">
            <draw:equation draw:name="f0" draw:formula="0"/>
            <draw:equation draw:name="f1" draw:formula="2207895"/>
            <draw:equation draw:name="f2" draw:formula="582930"/>
            <draw:equation draw:name="f3" draw:formula="2094585"/>
            <draw:equation draw:name="f4" draw:formula="112801"/>
            <draw:equation draw:name="f5" draw:formula="68896"/>
            <draw:equation draw:name="f6" draw:formula="8865"/>
            <draw:equation draw:name="f7" draw:formula="33040"/>
            <draw:equation draw:name="f8" draw:formula="470039"/>
            <draw:equation draw:name="f9" draw:formula="513952"/>
            <draw:equation draw:name="f10" draw:formula="549811"/>
            <draw:equation draw:name="f11" draw:formula="573988"/>
            <draw:equation draw:name="f12" draw:formula="582853"/>
            <draw:equation draw:name="f13" draw:formula="2138490"/>
            <draw:equation draw:name="f14" draw:formula="2174346"/>
            <draw:equation draw:name="f15" draw:formula="2198521"/>
            <draw:equation draw:name="f16" draw:formula="2207387"/>
            <draw:equation draw:name="f17" draw:formula="?f2 - ?f0"/>
            <draw:equation draw:name="f18" draw:formula="?f1 - ?f0"/>
            <draw:equation draw:name="f19" draw:formula="?f18 / 2207895"/>
            <draw:equation draw:name="f20" draw:formula="?f17 / 582930"/>
            <draw:equation draw:name="f21" draw:formula="?f0 / ?f19"/>
            <draw:equation draw:name="f22" draw:formula="?f1 / ?f19"/>
            <draw:equation draw:name="f23" draw:formula="?f0 / ?f20"/>
            <draw:equation draw:name="f24" draw:formula="?f2 / ?f20"/>
          </draw:enhanced-geometry>
        </draw:custom-shape>
        <draw:frame draw:id="id90" draw:style-name="a494" draw:name="object 88" svg:x="9.82743in" svg:y="1.67182in" svg:width="1.06528in" svg:height="0.4in">
          <draw:text-box>
            <text:p text:style-name="a490" text:class-names="" text:cond-style-name=""><text:span text:style-name="a486" text:class-names="">SERGIO</text:span><text:span text:style-name="a487" text:class-names=""><text:s text:c="1"/></text:span><text:span text:style-name="a488" text:class-names="">BACCI</text:span><text:span text:style-name="a489" text:class-names=""/></text:p>
            <text:p text:style-name="a493" text:class-names="" text:cond-style-name=""><text:span text:style-name="a491" text:class-names="">Presidente</text:span><text:span text:style-name="a492" text:class-names=""/></text:p>
          </draw:text-box>
          <svg:title/>
          <svg:desc/>
        </draw:frame>
        <draw:custom-shape svg:x="13.23945in" svg:y="9.16174in" svg:width="2.57986in" svg:height="0.73472in" draw:id="id91" draw:style-name="a497" draw:name="object 92">
          <svg:title/>
          <svg:desc/>
          <text:p text:style-name="a496" text:class-names="" text:cond-style-name=""><text:span text:style-name="a495" text:class-names=""/></text:p>
          <draw:enhanced-geometry xmlns:dr3d="urn:oasis:names:tc:opendocument:xmlns:dr3d:1.0" draw:type="non-primitive" svg:viewBox="0 0 2359025 671829"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671829"/>
            <draw:equation draw:name="f3" draw:formula="2246122"/>
            <draw:equation draw:name="f4" draw:formula="112788"/>
            <draw:equation draw:name="f5" draw:formula="68885"/>
            <draw:equation draw:name="f6" draw:formula="8865"/>
            <draw:equation draw:name="f7" draw:formula="33034"/>
            <draw:equation draw:name="f8" draw:formula="33042"/>
            <draw:equation draw:name="f9" draw:formula="8863"/>
            <draw:equation draw:name="f10" draw:formula="68901"/>
            <draw:equation draw:name="f11" draw:formula="112814"/>
            <draw:equation draw:name="f12" draw:formula="558914"/>
            <draw:equation draw:name="f13" draw:formula="602826"/>
            <draw:equation draw:name="f14" draw:formula="638686"/>
            <draw:equation draw:name="f15" draw:formula="662863"/>
            <draw:equation draw:name="f16" draw:formula="671728"/>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671829"/>
            <draw:equation draw:name="f25" draw:formula="?f0 / ?f23"/>
            <draw:equation draw:name="f26" draw:formula="?f1 / ?f23"/>
            <draw:equation draw:name="f27" draw:formula="?f0 / ?f24"/>
            <draw:equation draw:name="f28" draw:formula="?f2 / ?f24"/>
          </draw:enhanced-geometry>
        </draw:custom-shape>
        <draw:frame draw:id="id92" draw:style-name="a501" draw:name="object 93" svg:x="13.41185in" svg:y="9.209in" svg:width="2.27444in" svg:height="0.20265in">
          <draw:text-box>
            <text:p text:style-name="a500" text:class-names="" text:cond-style-name=""><text:span text:style-name="a498" text:class-names="">MARCIA JOSE SILVA DA COSTA</text:span><text:span text:style-name="a499" text:class-names=""/></text:p>
          </draw:text-box>
          <svg:title/>
          <svg:desc/>
        </draw:frame>
        <draw:frame draw:id="id93" draw:style-name="a516" draw:name="object 95" svg:x="13.1702in" svg:y="9.44159in" svg:width="2.70173in" svg:height="0.36955in">
          <draw:text-box>
            <text:p text:style-name="a512" text:class-names="" text:cond-style-name=""><text:span text:style-name="a502" text:class-names="">Gerente</text:span><text:span text:style-name="a503" text:class-names=""><text:s text:c="1"/></text:span><text:span text:style-name="a504" text:class-names="">Executiva</text:span><text:span text:style-name="a505" text:class-names=""><text:s text:c="1"/></text:span><text:span text:style-name="a506" text:class-names="">de</text:span><text:span text:style-name="a507" text:class-names=""><text:s text:c="2"/></text:span><text:span text:style-name="a508" text:class-names="">Tecnolo</text:span><text:span text:style-name="a509" text:class-names="">gia</text:span><text:span text:style-name="a510" text:class-names=""><text:s text:c="1"/></text:span><text:span text:style-name="a511" text:class-names="">da</text:span></text:p>
            <text:p text:style-name="a515" text:class-names="" text:cond-style-name=""><text:span text:style-name="a513" text:class-names="">Informação e Telecomunicações</text:span><text:span text:style-name="a514" text:class-names=""/></text:p>
          </draw:text-box>
          <svg:title/>
          <svg:desc/>
        </draw:frame>
        <draw:custom-shape svg:x="11.62365in" svg:y="3.17134in" svg:width="2.57986in" svg:height="0.56667in" draw:id="id94" draw:style-name="a519" draw:name="object 99">
          <svg:title/>
          <svg:desc/>
          <text:p text:style-name="a518" text:class-names="" text:cond-style-name=""><text:span text:style-name="a517" text:class-names=""/></text:p>
          <draw:enhanced-geometry xmlns:dr3d="urn:oasis:names:tc:opendocument:xmlns:dr3d:1.0" draw:type="non-primitive" svg:viewBox="0 0 2359025 518160"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3"/>
            <draw:equation draw:name="f7" draw:formula="33034"/>
            <draw:equation draw:name="f8" draw:formula="33035"/>
            <draw:equation draw:name="f9" draw:formula="68890"/>
            <draw:equation draw:name="f10" draw:formula="112801"/>
            <draw:equation draw:name="f11" draw:formula="404990"/>
            <draw:equation draw:name="f12" draw:formula="448895"/>
            <draw:equation draw:name="f13" draw:formula="484751"/>
            <draw:equation draw:name="f14" draw:formula="508926"/>
            <draw:equation draw:name="f15" draw:formula="517791"/>
            <draw:equation draw:name="f16" draw:formula="2290027"/>
            <draw:equation draw:name="f17" draw:formula="2325882"/>
            <draw:equation draw:name="f18" draw:formula="2350058"/>
            <draw:equation draw:name="f19" draw:formula="2358923"/>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95" draw:style-name="a534" draw:name="object 100" svg:x="12.09309in" svg:y="3.20235in" svg:width="1.64097in" svg:height="0.51458in">
          <draw:text-box>
            <text:p text:style-name="a524" text:class-names="" text:cond-style-name=""><text:span text:style-name="a520" text:class-names="">FELIPE</text:span><text:span text:style-name="a521" text:class-names=""><text:s text:c="1"/></text:span><text:span text:style-name="a522" text:class-names="">FREITAS</text:span><text:span text:style-name="a523" text:class-names=""/></text:p>
            <text:p text:style-name="a533" text:class-names="" text:cond-style-name=""><text:span text:style-name="a525" text:class-names="">Gerente Geral de Gestão<text:s text:c="1"/></text:span><text:span text:style-name="a526" text:class-names=""><text:s text:c="1"/></text:span><text:span text:style-name="a527" text:class-names="">de</text:span><text:span text:style-name="a528" text:class-names=""><text:s text:c="1"/></text:span><text:span text:style-name="a529" text:class-names="">Riscos</text:span><text:span text:style-name="a530" text:class-names=""><text:s text:c="1"/></text:span><text:span text:style-name="a531" text:class-names="">Empresariais</text:span><text:span text:style-name="a532" text:class-names=""/></text:p>
          </draw:text-box>
          <svg:title/>
          <svg:desc/>
        </draw:frame>
        <draw:custom-shape svg:x="7.47434in" svg:y="7.04717in" svg:width="2.57986in" svg:height="0.56667in" draw:id="id96" draw:style-name="a537" draw:name="object 104">
          <svg:title/>
          <svg:desc/>
          <text:p text:style-name="a536" text:class-names="" text:cond-style-name=""><text:span text:style-name="a535"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34"/>
            <draw:equation draw:name="f14" draw:formula="2325893"/>
            <draw:equation draw:name="f15" draw:formula="2350070"/>
            <draw:equation draw:name="f16" draw:formula="2358936"/>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97" draw:style-name="a559" draw:name="object 105" svg:x="7.73094in" svg:y="7.07819in" svg:width="2.06667in" svg:height="0.51458in">
          <draw:text-box>
            <text:p text:style-name="a541" text:class-names="" text:cond-style-name=""><text:span text:style-name="a538" text:class-names="">FLAVIO<text:s text:c="1"/></text:span><text:span text:style-name="a539" text:class-names="">GABINA</text:span><text:span text:style-name="a540" text:class-names=""/></text:p>
            <text:p text:style-name="a558" text:class-names="" text:cond-style-name=""><text:span text:style-name="a542" text:class-names="">Gerente</text:span><text:span text:style-name="a543" text:class-names=""><text:s text:c="1"/></text:span><text:span text:style-name="a544" text:class-names="">Executivo</text:span><text:span text:style-name="a545" text:class-names=""><text:s text:c="1"/></text:span><text:span text:style-name="a546" text:class-names="">de</text:span><text:span text:style-name="a547" text:class-names=""><text:s text:c="1"/></text:span><text:span text:style-name="a548" text:class-names="">Engenha-<text:s text:c="1"/></text:span><text:span text:style-name="a549" text:class-names=""><text:s text:c="1"/></text:span><text:span text:style-name="a550" text:class-names="">ria</text:span><text:span text:style-name="a551" text:class-names=""><text:s text:c="1"/></text:span><text:span text:style-name="a552" text:class-names="">e</text:span><text:span text:style-name="a553" text:class-names=""><text:s text:c="1"/></text:span><text:span text:style-name="a554" text:class-names="">Manutenção de</text:span><text:span text:style-name="a555" text:class-names=""><text:s text:c="1"/></text:span><text:span text:style-name="a556" text:class-names="">Navios</text:span><text:span text:style-name="a557" text:class-names=""/></text:p>
          </draw:text-box>
          <svg:title/>
          <svg:desc/>
        </draw:frame>
        <draw:custom-shape svg:x="13.23945in" svg:y="8.45689in" svg:width="2.57986in" svg:height="0.56667in" draw:id="id98" draw:style-name="a562" draw:name="object 109">
          <svg:title/>
          <svg:desc/>
          <text:p text:style-name="a561" text:class-names="" text:cond-style-name=""><text:span text:style-name="a560"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99" draw:style-name="a585" draw:name="object 110" svg:x="13.52383in" svg:y="8.48791in" svg:width="2.01111in" svg:height="0.51458in">
          <draw:text-box>
            <text:p text:style-name="a567" text:class-names="" text:cond-style-name=""><text:span text:style-name="a563" text:class-names="">GUILHERME</text:span><text:span text:style-name="a564" text:class-names=""><text:s text:c="1"/></text:span><text:span text:style-name="a565" text:class-names="">GONÇALVES</text:span><text:span text:style-name="a566" text:class-names=""/></text:p>
            <text:p text:style-name="a584" text:class-names="" text:cond-style-name=""><text:span text:style-name="a568" text:class-names="">Gerente</text:span><text:span text:style-name="a569" text:class-names=""><text:s text:c="1"/></text:span><text:span text:style-name="a570" text:class-names="">Executivo</text:span><text:span text:style-name="a571" text:class-names=""><text:s text:c="1"/></text:span><text:span text:style-name="a572" text:class-names="">de</text:span><text:span text:style-name="a573" text:class-names=""><text:s text:c="1"/></text:span><text:span text:style-name="a574" text:class-names="">Planeja-<text:s text:c="1"/></text:span><text:span text:style-name="a575" text:class-names=""><text:s text:c="1"/></text:span><text:span text:style-name="a576" text:class-names="">mento</text:span><text:span text:style-name="a577" text:class-names=""><text:s text:c="1"/></text:span><text:span text:style-name="a578" text:class-names="">e</text:span><text:span text:style-name="a579" text:class-names=""><text:s text:c="1"/></text:span><text:span text:style-name="a580" text:class-names="">Gestão</text:span><text:span text:style-name="a581" text:class-names=""><text:s text:c="1"/></text:span><text:span text:style-name="a582" text:class-names="">Empresarial</text:span><text:span text:style-name="a583" text:class-names=""/></text:p>
          </draw:text-box>
          <svg:title/>
          <svg:desc/>
        </draw:frame>
        <draw:custom-shape svg:x="9.14992in" svg:y="5.50964in" svg:width="2.57986in" svg:height="0.56667in" draw:id="id100" draw:style-name="a588" draw:name="object 114">
          <svg:title/>
          <svg:desc/>
          <text:p text:style-name="a587" text:class-names="" text:cond-style-name=""><text:span text:style-name="a586" text:class-names=""/></text:p>
          <draw:enhanced-geometry xmlns:dr3d="urn:oasis:names:tc:opendocument:xmlns:dr3d:1.0" draw:type="non-primitive" svg:viewBox="0 0 2359025 518160"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60"/>
            <draw:equation draw:name="f21" draw:formula="?f0 / ?f19"/>
            <draw:equation draw:name="f22" draw:formula="?f1 / ?f19"/>
            <draw:equation draw:name="f23" draw:formula="?f0 / ?f20"/>
            <draw:equation draw:name="f24" draw:formula="?f2 / ?f20"/>
          </draw:enhanced-geometry>
        </draw:custom-shape>
        <draw:frame draw:id="id101" draw:style-name="a605" draw:name="object 115" svg:x="9.42423in" svg:y="5.54064in" svg:width="2.03125in" svg:height="0.51458in">
          <draw:text-box>
            <text:p text:style-name="a595" text:class-names="" text:cond-style-name=""><text:span text:style-name="a589" text:class-names="">JONES</text:span><text:span text:style-name="a590" text:class-names=""><text:s text:c="1"/></text:span><text:span text:style-name="a591" text:class-names="">ALEXANDRE <text:s text:c="1"/>BARROS</text:span><text:span text:style-name="a592" text:class-names=""><text:s text:c="1"/></text:span><text:span text:style-name="a593" text:class-names="">SOARES</text:span><text:span text:style-name="a594" text:class-names=""/></text:p>
            <text:p text:style-name="a604" text:class-names="" text:cond-style-name=""><text:span text:style-name="a596" text:class-names="">Diretor</text:span><text:span text:style-name="a597" text:class-names=""><text:s text:c="1"/></text:span><text:span text:style-name="a598" text:class-names="">de</text:span><text:span text:style-name="a599" text:class-names=""><text:s text:c="1"/></text:span><text:span text:style-name="a600" text:class-names="">Transporte</text:span><text:span text:style-name="a601" text:class-names=""><text:s text:c="1"/></text:span><text:span text:style-name="a602" text:class-names="">Marítimo</text:span><text:span text:style-name="a603" text:class-names=""/></text:p>
          </draw:text-box>
          <svg:title/>
          <svg:desc/>
        </draw:frame>
        <draw:custom-shape svg:x="1.86544in" svg:y="9.86663in" svg:width="2.57986in" svg:height="0.56667in" draw:id="id102" draw:style-name="a608" draw:name="object 119">
          <svg:title/>
          <svg:desc/>
          <text:p text:style-name="a607" text:class-names="" text:cond-style-name=""><text:span text:style-name="a606"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03" draw:style-name="a616" draw:name="object 120" svg:x="2.37794in" svg:y="9.89765in" svg:width="1.55486in" svg:height="0.20139in">
          <draw:text-box>
            <text:p text:style-name="a615" text:class-names="" text:cond-style-name=""><text:span text:style-name="a609" text:class-names="">JULIO</text:span><text:span text:style-name="a610" text:class-names=""><text:s text:c="1"/></text:span><text:span text:style-name="a611" text:class-names="">CESAR</text:span><text:span text:style-name="a612" text:class-names=""><text:s text:c="1"/></text:span><text:span text:style-name="a613" text:class-names="">BARRETO</text:span><text:span text:style-name="a614" text:class-names=""/></text:p>
          </draw:text-box>
          <svg:title/>
          <svg:desc/>
        </draw:frame>
        <draw:frame draw:id="id104" draw:style-name="a630" draw:name="object 121" svg:x="2.45398in" svg:y="10.05686in" svg:width="1.40278in" svg:height="0.35486in">
          <draw:text-box>
            <text:p text:style-name="a629" text:class-names="" text:cond-style-name=""><text:span text:style-name="a617" text:class-names="">Gerente</text:span><text:span text:style-name="a618" text:class-names=""><text:s text:c="1"/></text:span><text:span text:style-name="a619" text:class-names="">Executivo</text:span><text:span text:style-name="a620" text:class-names=""><text:s text:c="1"/></text:span><text:span text:style-name="a621" text:class-names="">de<text:s text:c="1"/></text:span><text:span text:style-name="a622" text:class-names=""><text:s text:c="1"/></text:span><text:span text:style-name="a623" text:class-names="">Proteção</text:span><text:span text:style-name="a624" text:class-names=""><text:s text:c="1"/></text:span><text:span text:style-name="a625" text:class-names="">de</text:span><text:span text:style-name="a626" text:class-names=""><text:s text:c="1"/></text:span><text:span text:style-name="a627" text:class-names="">Dutos</text:span><text:span text:style-name="a628" text:class-names=""/></text:p>
          </draw:text-box>
          <svg:title/>
          <svg:desc/>
        </draw:frame>
        <draw:custom-shape svg:x="1.86544in" svg:y="7.04717in" svg:width="2.57986in" svg:height="0.56667in" draw:id="id105" draw:style-name="a633" draw:name="object 125">
          <svg:title/>
          <svg:desc/>
          <text:p text:style-name="a632" text:class-names="" text:cond-style-name=""><text:span text:style-name="a631"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06" draw:style-name="a648" draw:name="object 126" svg:x="2.11301in" svg:y="7.07819in" svg:width="2.08472in" svg:height="0.35833in">
          <draw:text-box>
            <text:p text:style-name="a638" text:class-names="" text:cond-style-name=""><text:span text:style-name="a634" text:class-names="">KEURRIE</text:span><text:span text:style-name="a635" text:class-names=""><text:s text:c="1"/></text:span><text:span text:style-name="a636" text:class-names="">GOES</text:span><text:span text:style-name="a637" text:class-names=""/></text:p>
            <text:p text:style-name="a647" text:class-names="" text:cond-style-name=""><text:span text:style-name="a639" text:class-names="">Gerente</text:span><text:span text:style-name="a640" text:class-names=""><text:s text:c="1"/></text:span><text:span text:style-name="a641" text:class-names="">Executiva</text:span><text:span text:style-name="a642" text:class-names=""><text:s text:c="1"/></text:span><text:span text:style-name="a643" text:class-names="">de</text:span><text:span text:style-name="a644" text:class-names=""><text:s text:c="1"/></text:span><text:span text:style-name="a645" text:class-names="">Operação</text:span><text:span text:style-name="a646" text:class-names=""/></text:p>
          </draw:text-box>
          <svg:title/>
          <svg:desc/>
        </draw:frame>
        <draw:frame draw:id="id107" draw:style-name="a660" draw:name="object 127" svg:x="2.17065in" svg:y="7.39135in" svg:width="1.96944in" svg:height="0.20139in">
          <draw:text-box>
            <text:p text:style-name="a659" text:class-names="" text:cond-style-name=""><text:span text:style-name="a649" text:class-names="">de</text:span><text:span text:style-name="a650" text:class-names=""><text:s text:c="1"/></text:span><text:span text:style-name="a651" text:class-names="">Dutos</text:span><text:span text:style-name="a652" text:class-names=""><text:s text:c="1"/></text:span><text:span text:style-name="a653" text:class-names="">e</text:span><text:span text:style-name="a654" text:class-names=""><text:s text:c="1"/></text:span><text:span text:style-name="a655" text:class-names="">Terminais</text:span><text:span text:style-name="a656" text:class-names=""><text:s text:c="1"/></text:span><text:span text:style-name="a657" text:class-names="">S/SP/CO</text:span><text:span text:style-name="a658" text:class-names=""/></text:p>
          </draw:text-box>
          <svg:title/>
          <svg:desc/>
        </draw:frame>
        <draw:custom-shape svg:x="7.47434in" svg:y="7.75203in" svg:width="2.57986in" svg:height="0.56667in" draw:id="id108" draw:style-name="a663" draw:name="object 131">
          <svg:title/>
          <svg:desc/>
          <text:p text:style-name="a662" text:class-names="" text:cond-style-name=""><text:span text:style-name="a661"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34"/>
            <draw:equation draw:name="f14" draw:formula="2325893"/>
            <draw:equation draw:name="f15" draw:formula="2350070"/>
            <draw:equation draw:name="f16" draw:formula="2358936"/>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09" draw:style-name="a680" draw:name="object 132" svg:x="8.03024in" svg:y="7.78305in" svg:width="1.46806in" svg:height="0.51458in">
          <draw:text-box>
            <text:p text:style-name="a668" text:class-names="" text:cond-style-name=""><text:span text:style-name="a664" text:class-names="">LEANDRO</text:span><text:span text:style-name="a665" text:class-names=""><text:s text:c="1"/></text:span><text:span text:style-name="a666" text:class-names="">RODRIGUES</text:span><text:span text:style-name="a667" text:class-names=""/></text:p>
            <text:p text:style-name="a679" text:class-names="" text:cond-style-name=""><text:span text:style-name="a669" text:class-names="">Gerente</text:span><text:span text:style-name="a670" text:class-names=""><text:s text:c="1"/></text:span><text:span text:style-name="a671" text:class-names="">Geral</text:span><text:span text:style-name="a672" text:class-names=""><text:s text:c="1"/></text:span><text:span text:style-name="a673" text:class-names="">de<text:s text:c="1"/></text:span><text:span text:style-name="a674" text:class-names=""><text:s text:c="1"/></text:span><text:span text:style-name="a675" text:class-names="">Inspetoria</text:span><text:span text:style-name="a676" text:class-names=""><text:s text:c="1"/></text:span><text:span text:style-name="a677" text:class-names="">Geral</text:span><text:span text:style-name="a678" text:class-names=""/></text:p>
          </draw:text-box>
          <svg:title/>
          <svg:desc/>
        </draw:frame>
        <draw:custom-shape svg:x="7.47434in" svg:y="6.34229in" svg:width="2.57986in" svg:height="0.56667in" draw:id="id110" draw:style-name="a683" draw:name="object 136">
          <svg:title/>
          <svg:desc/>
          <text:p text:style-name="a682" text:class-names="" text:cond-style-name=""><text:span text:style-name="a681"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34"/>
            <draw:equation draw:name="f18" draw:formula="2325893"/>
            <draw:equation draw:name="f19" draw:formula="2350070"/>
            <draw:equation draw:name="f20" draw:formula="2358936"/>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111" draw:style-name="a703" draw:name="object 137" svg:x="7.95768in" svg:y="6.37333in" svg:width="1.61319in" svg:height="0.51458in">
          <draw:text-box>
            <text:p text:style-name="a690" text:class-names="" text:cond-style-name=""><text:span text:style-name="a684" text:class-names="">LUIZ</text:span><text:span text:style-name="a685" text:class-names=""><text:s text:c="1"/></text:span><text:span text:style-name="a686" text:class-names="">CLAUDIO</text:span><text:span text:style-name="a687" text:class-names=""><text:s text:c="1"/></text:span><text:span text:style-name="a688" text:class-names="">MENEZES</text:span><text:span text:style-name="a689" text:class-names=""/></text:p>
            <text:p text:style-name="a702" text:class-names="" text:cond-style-name=""><text:span text:style-name="a691" text:class-names="">Gerente<text:s text:c="1"/></text:span><text:span text:style-name="a692" text:class-names="">Executivo<text:s text:c="1"/></text:span><text:span text:style-name="a693" text:class-names=""><text:s text:c="1"/></text:span><text:span text:style-name="a694" text:class-names="">de</text:span><text:span text:style-name="a695" text:class-names=""><text:s text:c="1"/></text:span><text:span text:style-name="a696" text:class-names="">Operação</text:span><text:span text:style-name="a697" text:class-names=""><text:s text:c="1"/></text:span><text:span text:style-name="a698" text:class-names="">de</text:span><text:span text:style-name="a699" text:class-names=""><text:s text:c="1"/></text:span><text:span text:style-name="a700" text:class-names="">Navios</text:span><text:span text:style-name="a701" text:class-names=""/></text:p>
          </draw:text-box>
          <svg:title/>
          <svg:desc/>
        </draw:frame>
        <draw:custom-shape svg:x="13.23945in" svg:y="7.75203in" svg:width="2.57986in" svg:height="0.56667in" draw:id="id112" draw:style-name="a706" draw:name="object 141">
          <svg:title/>
          <svg:desc/>
          <text:p text:style-name="a705" text:class-names="" text:cond-style-name=""><text:span text:style-name="a704"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13" draw:style-name="a721" draw:name="object 142" svg:x="13.5707in" svg:y="7.78305in" svg:width="1.91736in" svg:height="0.53153in">
          <draw:text-box>
            <text:p text:style-name="a708" text:class-names="" text:cond-style-name=""><text:span text:style-name="a707" text:class-names="">ALEXANDRE GOMES ALVES</text:span></text:p>
            <text:p text:style-name="a720" text:class-names="" text:cond-style-name=""><text:span text:style-name="a709" text:class-names="">Gerente<text:s text:c="1"/></text:span><text:span text:style-name="a710" text:class-names="">Executivo<text:s text:c="1"/></text:span><text:span text:style-name="a711" text:class-names="">de Gestão<text:s text:c="1"/></text:span><text:span text:style-name="a712" text:class-names=""><text:s text:c="1"/></text:span><text:span text:style-name="a713" text:class-names="">de<text:s text:c="1"/></text:span><text:span text:style-name="a714" text:class-names="">Bens</text:span><text:span text:style-name="a715" text:class-names=""><text:s text:c="1"/></text:span><text:span text:style-name="a716" text:class-names="">e</text:span><text:span text:style-name="a717" text:class-names=""><text:s text:c="1"/></text:span><text:span text:style-name="a718" text:class-names="">Serviços</text:span><text:span text:style-name="a719" text:class-names=""/></text:p>
          </draw:text-box>
          <svg:title/>
          <svg:desc/>
        </draw:frame>
        <draw:custom-shape svg:x="13.23945in" svg:y="7.04717in" svg:width="2.57986in" svg:height="0.56667in" draw:id="id114" draw:style-name="a724" draw:name="object 146">
          <svg:title/>
          <svg:desc/>
          <text:p text:style-name="a723" text:class-names="" text:cond-style-name=""><text:span text:style-name="a722"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15" draw:style-name="a730" draw:name="object 147" svg:x="13.82279in" svg:y="7.14918in" svg:width="1.41319in" svg:height="0.20139in">
          <draw:text-box>
            <text:p text:style-name="a729" text:class-names="" text:cond-style-name=""><text:span text:style-name="a725" text:class-names="">RODRIGO</text:span><text:span text:style-name="a726" text:class-names=""><text:s text:c="1"/></text:span><text:span text:style-name="a727" text:class-names="">BRAGANÇA</text:span><text:span text:style-name="a728" text:class-names=""/></text:p>
          </draw:text-box>
          <svg:title/>
          <svg:desc/>
        </draw:frame>
        <draw:frame draw:id="id116" draw:style-name="a740" draw:name="object 148" svg:x="13.5148in" svg:y="7.30576in" svg:width="2.02917in" svg:height="0.20139in">
          <draw:text-box>
            <text:p text:style-name="a739" text:class-names="" text:cond-style-name=""><text:span text:style-name="a731" text:class-names="">Gerente</text:span><text:span text:style-name="a732" text:class-names=""><text:s text:c="1"/></text:span><text:span text:style-name="a733" text:class-names="">Executivo</text:span><text:span text:style-name="a734" text:class-names=""><text:s text:c="1"/></text:span><text:span text:style-name="a735" text:class-names="">de</text:span><text:span text:style-name="a736" text:class-names=""><text:s text:c="1"/></text:span><text:span text:style-name="a737" text:class-names="">Finanças</text:span><text:span text:style-name="a738" text:class-names=""/></text:p>
          </draw:text-box>
          <svg:title/>
          <svg:desc/>
        </draw:frame>
        <draw:custom-shape svg:x="6.69632in" svg:y="3.17134in" svg:width="2.57986in" svg:height="0.56667in" draw:id="id117" draw:style-name="a743" draw:name="object 152">
          <svg:title/>
          <svg:desc/>
          <text:p text:style-name="a742" text:class-names="" text:cond-style-name=""><text:span text:style-name="a741" text:class-names=""/></text:p>
          <draw:enhanced-geometry xmlns:dr3d="urn:oasis:names:tc:opendocument:xmlns:dr3d:1.0" draw:type="non-primitive" svg:viewBox="0 0 2359025 518160" draw:enhanced-path="M ?f3 ?f0 L ?f4 ?f0 ?f5 ?f6 ?f7 ?f8 ?f9 ?f10 ?f0 ?f4 ?f0 ?f11 ?f9 ?f12 ?f7 ?f13 ?f5 ?f14 ?f4 ?f15 ?f3 ?f15 ?f16 ?f14 ?f17 ?f13 ?f18 ?f12 ?f19 ?f11 ?f19 ?f4 ?f18 ?f10 ?f17 ?f8 ?f16 ?f6 ?f3 ?f0 Z N" draw:text-areas="?f24 ?f26 ?f25 ?f27">
            <draw:equation draw:name="f0" draw:formula="0"/>
            <draw:equation draw:name="f1" draw:formula="2359025"/>
            <draw:equation draw:name="f2" draw:formula="518160"/>
            <draw:equation draw:name="f3" draw:formula="2246134"/>
            <draw:equation draw:name="f4" draw:formula="112801"/>
            <draw:equation draw:name="f5" draw:formula="68896"/>
            <draw:equation draw:name="f6" draw:formula="8863"/>
            <draw:equation draw:name="f7" draw:formula="33040"/>
            <draw:equation draw:name="f8" draw:formula="33035"/>
            <draw:equation draw:name="f9" draw:formula="8865"/>
            <draw:equation draw:name="f10" draw:formula="68890"/>
            <draw:equation draw:name="f11" draw:formula="404990"/>
            <draw:equation draw:name="f12" draw:formula="448895"/>
            <draw:equation draw:name="f13" draw:formula="484751"/>
            <draw:equation draw:name="f14" draw:formula="508926"/>
            <draw:equation draw:name="f15" draw:formula="517791"/>
            <draw:equation draw:name="f16" draw:formula="2290039"/>
            <draw:equation draw:name="f17" draw:formula="2325895"/>
            <draw:equation draw:name="f18" draw:formula="2350070"/>
            <draw:equation draw:name="f19" draw:formula="2358936"/>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118" draw:style-name="a749" draw:name="object 153" svg:x="7.49806in" svg:y="3.20235in" svg:width="0.97639in" svg:height="0.20139in">
          <draw:text-box>
            <text:p text:style-name="a748" text:class-names="" text:cond-style-name=""><text:span text:style-name="a744" text:class-names="">RAILDO</text:span><text:span text:style-name="a745" text:class-names=""><text:s text:c="1"/></text:span><text:span text:style-name="a746" text:class-names="">VIANA</text:span><text:span text:style-name="a747" text:class-names=""/></text:p>
          </draw:text-box>
          <svg:title/>
          <svg:desc/>
        </draw:frame>
        <draw:frame draw:id="id119" draw:style-name="a759" draw:name="object 154" svg:x="7.0741in" svg:y="3.35893in" svg:width="1.82431in" svg:height="0.20139in">
          <draw:text-box>
            <text:p text:style-name="a758" text:class-names="" text:cond-style-name=""><text:span text:style-name="a750" text:class-names="">Gerente</text:span><text:span text:style-name="a751" text:class-names=""><text:s text:c="1"/></text:span><text:span text:style-name="a752" text:class-names="">Executivo</text:span><text:span text:style-name="a753" text:class-names=""><text:s text:c="1"/></text:span><text:span text:style-name="a754" text:class-names="">de</text:span><text:span text:style-name="a755" text:class-names=""><text:s text:c="1"/></text:span><text:span text:style-name="a756" text:class-names="">Segu-</text:span><text:span text:style-name="a757" text:class-names=""/></text:p>
          </draw:text-box>
          <svg:title/>
          <svg:desc/>
        </draw:frame>
        <draw:frame draw:id="id120" draw:style-name="a767" draw:name="object 155" svg:x="6.99111in" svg:y="3.51552in" svg:width="1.99028in" svg:height="0.20139in">
          <draw:text-box>
            <text:p text:style-name="a766" text:class-names="" text:cond-style-name=""><text:span text:style-name="a760" text:class-names="">rança,<text:s text:c="1"/></text:span><text:span text:style-name="a761" text:class-names="">Mei</text:span><text:span text:style-name="a762" text:class-names="">o</text:span><text:span text:style-name="a763" text:class-names=""><text:s text:c="1"/></text:span><text:span text:style-name="a764" text:class-names="">Ambiente e Saúde</text:span><text:span text:style-name="a765" text:class-names=""/></text:p>
          </draw:text-box>
          <svg:title/>
          <svg:desc/>
        </draw:frame>
        <draw:custom-shape svg:x="3.54101in" svg:y="5.50964in" svg:width="2.57986in" svg:height="0.56667in" draw:id="id121" draw:style-name="a770" draw:name="object 159">
          <svg:title/>
          <svg:desc/>
          <text:p text:style-name="a769" text:class-names="" text:cond-style-name=""><text:span text:style-name="a768" text:class-names=""/></text:p>
          <draw:enhanced-geometry xmlns:dr3d="urn:oasis:names:tc:opendocument:xmlns:dr3d:1.0" draw:type="non-primitive" svg:viewBox="0 0 2359025 518160"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60"/>
            <draw:equation draw:name="f3" draw:formula="2246134"/>
            <draw:equation draw:name="f4" draw:formula="112801"/>
            <draw:equation draw:name="f5" draw:formula="68890"/>
            <draw:equation draw:name="f6" draw:formula="8863"/>
            <draw:equation draw:name="f7" draw:formula="33035"/>
            <draw:equation draw:name="f8" draw:formula="33034"/>
            <draw:equation draw:name="f9" draw:formula="68885"/>
            <draw:equation draw:name="f10" draw:formula="112788"/>
            <draw:equation draw:name="f11" draw:formula="404990"/>
            <draw:equation draw:name="f12" draw:formula="448895"/>
            <draw:equation draw:name="f13" draw:formula="484751"/>
            <draw:equation draw:name="f14" draw:formula="508926"/>
            <draw:equation draw:name="f15" draw:formula="517791"/>
            <draw:equation draw:name="f16" draw:formula="2290039"/>
            <draw:equation draw:name="f17" draw:formula="2325895"/>
            <draw:equation draw:name="f18" draw:formula="2350070"/>
            <draw:equation draw:name="f19" draw:formula="2358936"/>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122" draw:style-name="a787" draw:name="object 162" svg:x="3.89587in" svg:y="5.61165in" svg:width="1.87014in" svg:height="0.35833in">
          <draw:text-box>
            <text:p text:style-name="a775" text:class-names="" text:cond-style-name=""><text:span text:style-name="a771" text:class-names="">MÁRCIO</text:span><text:span text:style-name="a772" text:class-names=""><text:s text:c="1"/></text:span><text:span text:style-name="a773" text:class-names="">GUIMARÃES</text:span><text:span text:style-name="a774" text:class-names=""/></text:p>
            <text:p text:style-name="a786" text:class-names="" text:cond-style-name=""><text:span text:style-name="a776" text:class-names="">Diretor</text:span><text:span text:style-name="a777" text:class-names=""><text:s text:c="1"/></text:span><text:span text:style-name="a778" text:class-names="">de</text:span><text:span text:style-name="a779" text:class-names=""><text:s text:c="1"/></text:span><text:span text:style-name="a780" text:class-names="">Dutos</text:span><text:span text:style-name="a781" text:class-names=""><text:s text:c="1"/></text:span><text:span text:style-name="a782" text:class-names="">e</text:span><text:span text:style-name="a783" text:class-names=""><text:s text:c="1"/></text:span><text:span text:style-name="a784" text:class-names="">Terminais</text:span><text:span text:style-name="a785" text:class-names=""/></text:p>
          </draw:text-box>
          <svg:title/>
          <svg:desc/>
        </draw:frame>
        <draw:custom-shape svg:x="6.69632in" svg:y="4.56824in" svg:width="2.57986in" svg:height="0.56667in" draw:id="id123" draw:style-name="a790" draw:name="object 66">
          <svg:title/>
          <svg:desc/>
          <text:p text:style-name="a789" text:class-names="" text:cond-style-name=""><text:span text:style-name="a788" text:class-names=""/></text:p>
          <draw:enhanced-geometry xmlns:dr3d="urn:oasis:names:tc:opendocument:xmlns:dr3d:1.0" draw:type="non-primitive" svg:viewBox="0 0 2359025 518160"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60"/>
            <draw:equation draw:name="f3" draw:formula="2246134"/>
            <draw:equation draw:name="f4" draw:formula="112801"/>
            <draw:equation draw:name="f5" draw:formula="68896"/>
            <draw:equation draw:name="f6" draw:formula="8865"/>
            <draw:equation draw:name="f7" draw:formula="33040"/>
            <draw:equation draw:name="f8" draw:formula="404990"/>
            <draw:equation draw:name="f9" draw:formula="448897"/>
            <draw:equation draw:name="f10" draw:formula="484757"/>
            <draw:equation draw:name="f11" draw:formula="508937"/>
            <draw:equation draw:name="f12" draw:formula="517804"/>
            <draw:equation draw:name="f13" draw:formula="2290039"/>
            <draw:equation draw:name="f14" draw:formula="2325895"/>
            <draw:equation draw:name="f15" draw:formula="2350070"/>
            <draw:equation draw:name="f16" draw:formula="2358936"/>
            <draw:equation draw:name="f17" draw:formula="?f2 - ?f0"/>
            <draw:equation draw:name="f18" draw:formula="?f1 - ?f0"/>
            <draw:equation draw:name="f19" draw:formula="?f18 / 2359025"/>
            <draw:equation draw:name="f20" draw:formula="?f17 / 518160"/>
            <draw:equation draw:name="f21" draw:formula="?f0 / ?f19"/>
            <draw:equation draw:name="f22" draw:formula="?f1 / ?f19"/>
            <draw:equation draw:name="f23" draw:formula="?f0 / ?f20"/>
            <draw:equation draw:name="f24" draw:formula="?f2 / ?f20"/>
          </draw:enhanced-geometry>
        </draw:custom-shape>
        <draw:frame draw:id="id124" draw:style-name="a803" draw:name="object 67" svg:x="6.88486in" svg:y="4.67275in" svg:width="2.20278in" svg:height="0.36323in">
          <draw:text-box>
            <text:p text:style-name="a792" text:class-names="" text:cond-style-name=""><text:span text:style-name="a791" text:class-names="">TOMAS BRAGA ARANTES</text:span></text:p>
            <text:p text:style-name="a802" text:class-names="" text:cond-style-name=""><text:span text:style-name="a793" text:class-names="">Gerent</text:span><text:span text:style-name="a794" text:class-names="">e</text:span><text:span text:style-name="a795" text:class-names=""><text:s text:c="1"/></text:span><text:span text:style-name="a796" text:class-names="">Executiv</text:span><text:span text:style-name="a797" text:class-names="">o</text:span><text:span text:style-name="a798" text:class-names=""><text:s text:c="1"/></text:span><text:span text:style-name="a799" text:class-names="">d</text:span><text:span text:style-name="a800" text:class-names="">o Jurídico</text:span><text:span text:style-name="a80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42292in" svg:y="3.30667in" svg:width="16.12639in" svg:height="2.24in"/>
      <presentation:placeholder presentation:object="subtitle" svg:x="2.84583in" svg:y="5.97333in" svg:width="13.28056in" svg:height="2.66667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2" style:display-name="Title and Content">
      <presentation:placeholder presentation:object="title" svg:x="1.01933in" svg:y="0.79791in" svg:width="4.20903in" svg:height="0.61111in"/>
      <presentation:placeholder presentation:object="object" svg:x="0.94861in" svg:y="2.45333in" svg:width="17.075in" svg:height="7.04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3" style:display-name="Two Content">
      <presentation:placeholder presentation:object="title" svg:x="1.01933in" svg:y="0.79791in" svg:width="4.20903in" svg:height="0.61111in"/>
      <presentation:placeholder presentation:object="object" svg:x="0.94861in" svg:y="2.45333in" svg:width="8.25292in" svg:height="7.04in"/>
      <presentation:placeholder presentation:object="object" svg:x="9.77069in" svg:y="2.45333in" svg:width="8.25292in" svg:height="7.04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4" style:display-name="Title Only">
      <presentation:placeholder presentation:object="title" svg:x="1.01933in" svg:y="0.79791in" svg:width="4.20903in" svg:height="0.61111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5" style:display-name="Blank">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style style:family="table-cell" style:name="a127">
      <style:table-cell-properties/>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2D5ABB26-0587-4C30-8999-92F81FD0307C}">
      <table:body table:style-name="a127" table:paragraph-style-name=""/>
    </table:table-template>
  </office:styles>
  <office:automatic-styles>
    <style:page-layout style:name="pageLayout1">
      <style:page-layout-properties fo:page-width="18.97222in" fo:page-height="10.66667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1.01933in" svg:y="0.79791in" svg:width="4.20903in" svg:height="0.61111in" presentation:class="title" presentation:placeholder="false">
        <draw:text-box>
          <text:p text:style-name="a2" text:class-names="" text:cond-style-name=""><text:span text:style-name="a1" text:class-names=""/></text:p>
        </draw:text-box>
        <svg:title/>
        <svg:desc/>
      </draw:frame>
      <draw:frame draw:id="id1" presentation:style-name="a19" draw:name="Holder 3" svg:x="0.94861in" svg:y="2.45333in" svg:width="17.075in" svg:height="7.04in" presentation:class="outline" presentation:placeholder="false">
        <draw:text-box>
          <text:list text:style-name="a6">
            <text:list-item>
              <text:p text:style-name="a5" text:class-names="" text:cond-style-name=""><text:span text:style-name="a4" text:class-names="">Editar estilos de texto Mestre</text:span></text:p>
            </text:list-item>
          </text:list>
          <text:list text:style-name="a9">
            <text:list-item>
              <text:list text:style-name="a9">
                <text:list-item>
                  <text:p text:style-name="a8" text:class-names="" text:cond-style-name=""><text:span text:style-name="a7" text:class-names="">Segundo nível</text:span></text:p>
                </text:list-item>
              </text:list>
            </text:list-item>
          </text:list>
          <text:list text:style-name="a12">
            <text:list-item>
              <text:list text:style-name="a12">
                <text:list-item>
                  <text:list text:style-name="a12">
                    <text:list-item>
                      <text:p text:style-name="a11" text:class-names="" text:cond-style-name=""><text:span text:style-name="a10" text:class-names="">Terceiro ní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ní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ível</text:span></text:p>
                            </text:list-item>
                          </text:list>
                        </text:list-item>
                      </text:list>
                    </text:list-item>
                  </text:list>
                </text:list-item>
              </text:list>
            </text:list-item>
          </text:list>
        </draw:text-box>
        <svg:title/>
        <svg:desc/>
      </draw:frame>
      <draw:frame draw:id="id2" presentation:style-name="a22" draw:name="Holder 4" svg:x="6.45056in" svg:y="9.92in" svg:width="6.07111in" svg:height="0.53333in" presentation:class="footer" presentation:placeholder="false">
        <draw:text-box>
          <text:p text:style-name="a21" text:class-names="" text:cond-style-name=""><text:span text:style-name="a20" text:class-names=""/></text:p>
        </draw:text-box>
        <svg:title/>
        <svg:desc/>
      </draw:frame>
      <draw:frame draw:id="id3" presentation:style-name="a26" draw:name="Holder 5" svg:x="0.94861in" svg:y="9.92in" svg:width="4.36361in" svg:height="0.53333in" presentation:class="date-time" presentation:placeholder="false">
        <draw:text-box>
          <text:p text:style-name="a25" text:class-names="" text:cond-style-name=""><text:span text:style-name="a23" text:class-names=""><text:date text:fixed="false" style:data-style-name="a24">3/4/2024</text:date></text:span></text:p>
        </draw:text-box>
        <svg:title/>
        <svg:desc/>
      </draw:frame>
      <draw:frame draw:id="id4" presentation:style-name="a29" draw:name="Holder 6" svg:x="13.66in" svg:y="9.92in" svg:width="4.36361in" svg:height="0.53333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5" draw:style-name="a32" draw:name="MSIPCMContentMarking" svg:x="8.94519in" svg:y="10.33213in" svg:width="1.08184in" svg:height="0.33454in">
        <draw:text-box>
          <text:p text:style-name="a31" text:class-names="" text:cond-style-name=""><text:span text:style-name="a30" text:class-names="">PÚBLICA</text:span></text:p>
        </draw:text-box>
        <svg:title/>
        <svg:desc>{"HashCode":-1096251631,"Placement":"Footer","Top":743.9133,"Left":644.0537,"SlideWidth":1366,"SlideHeight":768}</svg:desc>
      </draw:frame>
    </style:master-page>
    <style:master-page style:name="Master1-Layout1-obj-Title-Slide" style:page-layout-name="pageLayout1" draw:style-name="a33">
      <draw:frame draw:id="id6" draw:layer="Master1-bg" draw:style-name="a36" draw:name="MSIPCMContentMarking" svg:x="8.94519in" svg:y="10.33213in" svg:width="1.08184in" svg:height="0.33454in">
        <draw:text-box>
          <text:p text:style-name="a35" text:class-names="" text:cond-style-name=""><text:span text:style-name="a34" text:class-names="">PÚBLICA</text:span></text:p>
        </draw:text-box>
        <svg:title/>
        <svg:desc>{"HashCode":-1096251631,"Placement":"Footer","Top":743.9133,"Left":644.0537,"SlideWidth":1366,"SlideHeight":768}</svg:desc>
      </draw:frame>
      <draw:frame draw:id="id7" presentation:style-name="a39" draw:name="Holder 2" svg:x="1.42292in" svg:y="3.30667in" svg:width="16.12639in" svg:height="2.24in" presentation:class="title" presentation:placeholder="false">
        <draw:text-box>
          <text:p text:style-name="a38" text:class-names="" text:cond-style-name=""><text:span text:style-name="a37" text:class-names=""/></text:p>
        </draw:text-box>
        <svg:title/>
        <svg:desc/>
      </draw:frame>
      <draw:frame draw:id="id8" presentation:style-name="a42" draw:name="Holder 3" svg:x="2.84583in" svg:y="5.97333in" svg:width="13.28056in" svg:height="2.66667in" presentation:class="subtitle" presentation:placeholder="false">
        <draw:text-box>
          <text:p text:style-name="a41" text:class-names="" text:cond-style-name=""><text:span text:style-name="a40" text:class-names=""/></text:p>
        </draw:text-box>
        <svg:title/>
        <svg:desc/>
      </draw:frame>
      <draw:frame draw:id="id9" presentation:style-name="a45" draw:name="Holder 4" svg:x="6.45056in" svg:y="9.92in" svg:width="6.07111in" svg:height="0.53333in" presentation:class="footer" presentation:placeholder="false">
        <draw:text-box>
          <text:p text:style-name="a44" text:class-names="" text:cond-style-name=""><text:span text:style-name="a43" text:class-names=""/></text:p>
        </draw:text-box>
        <svg:title/>
        <svg:desc/>
      </draw:frame>
      <draw:frame draw:id="id10" presentation:style-name="a49" draw:name="Holder 5" svg:x="0.94861in" svg:y="9.92in" svg:width="4.36361in" svg:height="0.53333in" presentation:class="date-time" presentation:placeholder="false">
        <draw:text-box>
          <text:p text:style-name="a48" text:class-names="" text:cond-style-name=""><text:span text:style-name="a46" text:class-names=""><text:date text:fixed="false" style:data-style-name="a47">3/4/2024</text:date></text:span></text:p>
        </draw:text-box>
        <svg:title/>
        <svg:desc/>
      </draw:frame>
      <draw:frame draw:id="id11" presentation:style-name="a52" draw:name="Holder 6" svg:x="13.66in" svg:y="9.92in" svg:width="4.36361in" svg:height="0.53333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3">
      <draw:frame draw:id="id12" draw:layer="Master1-bg" draw:style-name="a56" draw:name="MSIPCMContentMarking" svg:x="8.94519in" svg:y="10.33213in" svg:width="1.08184in" svg:height="0.33454in">
        <draw:text-box>
          <text:p text:style-name="a55" text:class-names="" text:cond-style-name=""><text:span text:style-name="a54" text:class-names="">PÚBLICA</text:span></text:p>
        </draw:text-box>
        <svg:title/>
        <svg:desc>{"HashCode":-1096251631,"Placement":"Footer","Top":743.9133,"Left":644.0537,"SlideWidth":1366,"SlideHeight":768}</svg:desc>
      </draw:frame>
      <draw:frame draw:id="id13" presentation:style-name="a59" draw:name="Holder 2" svg:x="1.01933in" svg:y="0.79791in" svg:width="4.20903in" svg:height="0.61111in" presentation:class="title" presentation:placeholder="false">
        <draw:text-box>
          <text:p text:style-name="a58" text:class-names="" text:cond-style-name=""><text:span text:style-name="a57" text:class-names=""/></text:p>
        </draw:text-box>
        <svg:title/>
        <svg:desc/>
      </draw:frame>
      <draw:frame draw:id="id14" presentation:style-name="a62" draw:name="Holder 3" svg:x="0.94861in" svg:y="2.45333in" svg:width="17.075in" svg:height="7.04in" presentation:class="object" presentation:placeholder="false">
        <draw:text-box>
          <text:p text:style-name="a61" text:class-names="" text:cond-style-name=""><text:span text:style-name="a60" text:class-names=""/></text:p>
        </draw:text-box>
        <svg:title/>
        <svg:desc/>
      </draw:frame>
      <draw:frame draw:id="id15" presentation:style-name="a65" draw:name="Holder 4" svg:x="6.45056in" svg:y="9.92in" svg:width="6.07111in" svg:height="0.53333in" presentation:class="footer" presentation:placeholder="false">
        <draw:text-box>
          <text:p text:style-name="a64" text:class-names="" text:cond-style-name=""><text:span text:style-name="a63" text:class-names=""/></text:p>
        </draw:text-box>
        <svg:title/>
        <svg:desc/>
      </draw:frame>
      <draw:frame draw:id="id16" presentation:style-name="a69" draw:name="Holder 5" svg:x="0.94861in" svg:y="9.92in" svg:width="4.36361in" svg:height="0.53333in" presentation:class="date-time" presentation:placeholder="false">
        <draw:text-box>
          <text:p text:style-name="a68" text:class-names="" text:cond-style-name=""><text:span text:style-name="a66" text:class-names=""><text:date text:fixed="false" style:data-style-name="a67">3/4/2024</text:date></text:span></text:p>
        </draw:text-box>
        <svg:title/>
        <svg:desc/>
      </draw:frame>
      <draw:frame draw:id="id17" presentation:style-name="a72" draw:name="Holder 6" svg:x="13.66in" svg:y="9.92in" svg:width="4.36361in" svg:height="0.53333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3-obj-Two-Content" style:page-layout-name="pageLayout1" draw:style-name="a73">
      <draw:frame draw:id="id18" draw:layer="Master1-bg" draw:style-name="a76" draw:name="MSIPCMContentMarking" svg:x="8.94519in" svg:y="10.33213in" svg:width="1.08184in" svg:height="0.33454in">
        <draw:text-box>
          <text:p text:style-name="a75" text:class-names="" text:cond-style-name=""><text:span text:style-name="a74" text:class-names="">PÚBLICA</text:span></text:p>
        </draw:text-box>
        <svg:title/>
        <svg:desc>{"HashCode":-1096251631,"Placement":"Footer","Top":743.9133,"Left":644.0537,"SlideWidth":1366,"SlideHeight":768}</svg:desc>
      </draw:frame>
      <draw:frame draw:id="id19" presentation:style-name="a79" draw:name="Holder 2" svg:x="1.01933in" svg:y="0.79791in" svg:width="4.20903in" svg:height="0.61111in" presentation:class="title" presentation:placeholder="false">
        <draw:text-box>
          <text:p text:style-name="a78" text:class-names="" text:cond-style-name=""><text:span text:style-name="a77" text:class-names=""/></text:p>
        </draw:text-box>
        <svg:title/>
        <svg:desc/>
      </draw:frame>
      <draw:frame draw:id="id20" presentation:style-name="a82" draw:name="Holder 3" svg:x="0.94861in" svg:y="2.45333in" svg:width="8.25292in" svg:height="7.04in" presentation:class="object" presentation:placeholder="false">
        <draw:text-box>
          <text:p text:style-name="a81" text:class-names="" text:cond-style-name=""><text:span text:style-name="a80" text:class-names=""/></text:p>
        </draw:text-box>
        <svg:title/>
        <svg:desc/>
      </draw:frame>
      <draw:frame draw:id="id21" presentation:style-name="a85" draw:name="Holder 4" svg:x="9.77069in" svg:y="2.45333in" svg:width="8.25292in" svg:height="7.04in" presentation:class="object" presentation:placeholder="false">
        <draw:text-box>
          <text:p text:style-name="a84" text:class-names="" text:cond-style-name=""><text:span text:style-name="a83" text:class-names=""/></text:p>
        </draw:text-box>
        <svg:title/>
        <svg:desc/>
      </draw:frame>
      <draw:frame draw:id="id22" presentation:style-name="a88" draw:name="Holder 5" svg:x="6.45056in" svg:y="9.92in" svg:width="6.07111in" svg:height="0.53333in" presentation:class="footer" presentation:placeholder="false">
        <draw:text-box>
          <text:p text:style-name="a87" text:class-names="" text:cond-style-name=""><text:span text:style-name="a86" text:class-names=""/></text:p>
        </draw:text-box>
        <svg:title/>
        <svg:desc/>
      </draw:frame>
      <draw:frame draw:id="id23" presentation:style-name="a92" draw:name="Holder 6" svg:x="0.94861in" svg:y="9.92in" svg:width="4.36361in" svg:height="0.53333in" presentation:class="date-time" presentation:placeholder="false">
        <draw:text-box>
          <text:p text:style-name="a91" text:class-names="" text:cond-style-name=""><text:span text:style-name="a89" text:class-names=""><text:date text:fixed="false" style:data-style-name="a90">3/4/2024</text:date></text:span></text:p>
        </draw:text-box>
        <svg:title/>
        <svg:desc/>
      </draw:frame>
      <draw:frame draw:id="id24" presentation:style-name="a95" draw:name="Holder 7" svg:x="13.66in" svg:y="9.92in" svg:width="4.36361in" svg:height="0.53333in" presentation:class="page-number" presentation:placeholder="false">
        <draw:text-box>
          <text:p text:style-name="a94" text:class-names="" text:cond-style-name=""><text:span text:style-name="a93" text:class-names=""><text:page-number style:num-format="1" text:fixed="false"/></text:span></text:p>
        </draw:text-box>
        <svg:title/>
        <svg:desc/>
      </draw:frame>
    </style:master-page>
    <style:master-page style:name="Master1-Layout4-obj-Title-Only" style:page-layout-name="pageLayout1" draw:style-name="a96">
      <draw:frame draw:id="id25" draw:layer="Master1-bg" draw:style-name="a99" draw:name="MSIPCMContentMarking" svg:x="8.94519in" svg:y="10.33213in" svg:width="1.08184in" svg:height="0.33454in">
        <draw:text-box>
          <text:p text:style-name="a98" text:class-names="" text:cond-style-name=""><text:span text:style-name="a97" text:class-names="">PÚBLICA</text:span></text:p>
        </draw:text-box>
        <svg:title/>
        <svg:desc>{"HashCode":-1096251631,"Placement":"Footer","Top":743.9133,"Left":644.0537,"SlideWidth":1366,"SlideHeight":768}</svg:desc>
      </draw:frame>
      <draw:frame draw:id="id26" presentation:style-name="a102" draw:name="Holder 2" svg:x="1.01933in" svg:y="0.79791in" svg:width="4.20903in" svg:height="0.61111in" presentation:class="title" presentation:placeholder="false">
        <draw:text-box>
          <text:p text:style-name="a101" text:class-names="" text:cond-style-name=""><text:span text:style-name="a100" text:class-names=""/></text:p>
        </draw:text-box>
        <svg:title/>
        <svg:desc/>
      </draw:frame>
      <draw:frame draw:id="id27" presentation:style-name="a105" draw:name="Holder 3" svg:x="6.45056in" svg:y="9.92in" svg:width="6.07111in" svg:height="0.53333in" presentation:class="footer" presentation:placeholder="false">
        <draw:text-box>
          <text:p text:style-name="a104" text:class-names="" text:cond-style-name=""><text:span text:style-name="a103" text:class-names=""/></text:p>
        </draw:text-box>
        <svg:title/>
        <svg:desc/>
      </draw:frame>
      <draw:frame draw:id="id28" presentation:style-name="a109" draw:name="Holder 4" svg:x="0.94861in" svg:y="9.92in" svg:width="4.36361in" svg:height="0.53333in" presentation:class="date-time" presentation:placeholder="false">
        <draw:text-box>
          <text:p text:style-name="a108" text:class-names="" text:cond-style-name=""><text:span text:style-name="a106" text:class-names=""><text:date text:fixed="false" style:data-style-name="a107">3/4/2024</text:date></text:span></text:p>
        </draw:text-box>
        <svg:title/>
        <svg:desc/>
      </draw:frame>
      <draw:frame draw:id="id29" presentation:style-name="a112" draw:name="Holder 5" svg:x="13.66in" svg:y="9.92in" svg:width="4.36361in" svg:height="0.53333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5-obj-Blank" style:page-layout-name="pageLayout1" draw:style-name="a113">
      <draw:frame draw:id="id30" draw:layer="Master1-bg" draw:style-name="a116" draw:name="MSIPCMContentMarking" svg:x="8.94519in" svg:y="10.33213in" svg:width="1.08184in" svg:height="0.33454in">
        <draw:text-box>
          <text:p text:style-name="a115" text:class-names="" text:cond-style-name=""><text:span text:style-name="a114" text:class-names="">PÚBLICA</text:span></text:p>
        </draw:text-box>
        <svg:title/>
        <svg:desc>{"HashCode":-1096251631,"Placement":"Footer","Top":743.9133,"Left":644.0537,"SlideWidth":1366,"SlideHeight":768}</svg:desc>
      </draw:frame>
      <draw:frame draw:id="id31" presentation:style-name="a119" draw:name="Holder 2" svg:x="6.45056in" svg:y="9.92in" svg:width="6.07111in" svg:height="0.53333in" presentation:class="footer" presentation:placeholder="false">
        <draw:text-box>
          <text:p text:style-name="a118" text:class-names="" text:cond-style-name=""><text:span text:style-name="a117" text:class-names=""/></text:p>
        </draw:text-box>
        <svg:title/>
        <svg:desc/>
      </draw:frame>
      <draw:frame draw:id="id32" presentation:style-name="a123" draw:name="Holder 3" svg:x="0.94861in" svg:y="9.92in" svg:width="4.36361in" svg:height="0.53333in" presentation:class="date-time" presentation:placeholder="false">
        <draw:text-box>
          <text:p text:style-name="a122" text:class-names="" text:cond-style-name=""><text:span text:style-name="a120" text:class-names=""><text:date text:fixed="false" style:data-style-name="a121">3/4/2024</text:date></text:span></text:p>
        </draw:text-box>
        <svg:title/>
        <svg:desc/>
      </draw:frame>
      <draw:frame draw:id="id33" presentation:style-name="a126" draw:name="Holder 4" svg:x="13.66in" svg:y="9.92in" svg:width="4.36361in" svg:height="0.53333in" presentation:class="page-number" presentation:placeholder="false">
        <draw:text-box>
          <text:p text:style-name="a125" text:class-names="" text:cond-style-name=""><text:span text:style-name="a12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392023173248 - Novo Organograma da Transpetro</dc:title>
    <meta:initial-creator>Gustavo Rocha Fonseca</meta:initial-creator>
    <dc:creator>Raquel Souza Lourenco</dc:creator>
    <meta:creation-date>2023-09-15T20:28:08Z</meta:creation-date>
    <dc:date>2024-03-04T14:03:11Z</dc:date>
    <meta:template xlink:href="" xlink:type="simple"/>
    <meta:editing-cycles>5</meta:editing-cycles>
    <meta:editing-duration>PT1634S</meta:editing-duration>
    <meta:user-defined meta:name="Created" meta:value-type="date">2023-09-15T00:00:00Z</meta:user-defined>
    <meta:user-defined meta:name="Creator">Adobe Illustrator 24.0 (Macintosh)</meta:user-defined>
    <meta:user-defined meta:name="LastSaved" meta:value-type="date">2023-09-15T00:00:00Z</meta:user-defined>
    <meta:user-defined meta:name="ContentTypeId">0x010100339BEF9D651192418C58295BCEA1602D</meta:user-defined>
    <meta:user-defined meta:name="MSIP_Label_86006dd2-fbe3-4519-88e6-262e73109866_Enabled">true</meta:user-defined>
    <meta:user-defined meta:name="MSIP_Label_86006dd2-fbe3-4519-88e6-262e73109866_SetDate">2024-03-04T14:03:09Z</meta:user-defined>
    <meta:user-defined meta:name="MSIP_Label_86006dd2-fbe3-4519-88e6-262e73109866_Method">Privileged</meta:user-defined>
    <meta:user-defined meta:name="MSIP_Label_86006dd2-fbe3-4519-88e6-262e73109866_Name">Pública</meta:user-defined>
    <meta:user-defined meta:name="MSIP_Label_86006dd2-fbe3-4519-88e6-262e73109866_SiteId">46f6a780-86e1-4570-9459-bb97b7d99f9d</meta:user-defined>
    <meta:user-defined meta:name="MSIP_Label_86006dd2-fbe3-4519-88e6-262e73109866_ActionId">eb285c46-aa54-4e75-8d10-cff402af2e22</meta:user-defined>
    <meta:user-defined meta:name="MSIP_Label_86006dd2-fbe3-4519-88e6-262e73109866_ContentBits">2</meta:user-defined>
    <meta:document-statistic meta:paragraph-count="65" meta:word-count="234"/>
  </office:meta>
</office:document-meta>
</file>